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vergunning (Wet op het bevolkingsonderzoek) voor een onderzoek tussen twee fecale immunochemische testen (FIT) in het landelijke bevolkingsonderzoek darmkanker regio Zuid-West, Ministerie van Volksgezondheid, Welzijn en Sport </text:h>
      <text:p text:style-name="ifm_p_mt.7.4mm_ifm">De Minister van Volksgezondheid, Welzijn en Sport, deelt mee dat zij op grond van artikel 3, eerste lid, van de Wet op het bevolkingsonderzoek op 4 juni 2015, kenmerk 769500-135716-PG, heeft besloten het Erasmus Medisch Centrum in Rotterdam en het Academisch Medisch Centrum in Amsterdam een vergunning als bedoeld in artikel 3, eerste lid, van de Wet op het bevolkingsonderzoek te verlenen voor de uitvoering van een wetenschappelijk onderzoek tussen twee fecale immunochemische testen (FIT) in het landelijke bevolkingsonderzoek darmkanker regio Zuid-West.</text:p>
      <text:p text:style-name="ifm_p_font.italic_mt.3.7mm_ifm">De Minister van Volksgezondheid, Welzijn en Sport,<text:line-break/>E.I.<text:s/>Schippers</text:p>
      <text:p text:style-name="ifm_p_mt.3.7mm_ifm">De beschikking is te vinden op www.rijksoverheid.nl onder onderwerp bevolkingsonderzoek/vergunning-bevolk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82</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82</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houdende verlening van een vergunning (Wet op het bevolkingsonderzoek) voor een onderzoek tussen twee fecale immunochemische testen (FIT) in het landelijke bevolkingsonderzoek darmkanker regio Zuid-West, Ministerie van Volksgezondheid, Welzijn en Sport</dc:title>
    <meta:user-defined meta:name="OVERHEID.Ministerie/DC.creator">Ministerie van Volksgezondheid, Welzijn en 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houdende verlening van een vergunning (Wet op het bevolkingsonderzoek) voor een onderzoek tussen twee fecale immunochemische testen (FIT) in het landelijke bevolkingsonderzoek darmkanker regio Zuid-West, Ministerie van Volksgezondheid, Welzijn en Sport</meta:user-defined>
    <meta:user-defined meta:name="DCTERMS.W3CDTF/DCTERMS.available">2015-06-15</meta:user-defined>
  </office:meta>
</office:document-meta>
</file>