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
    </style:style>
    <style:style style:family="table-column" style:name="table1.tg1.col2">
      <style:table-column-properties style:rel-column-width="882*"/>
    </style:style>
    <style:style style:family="table-column" style:name="table1.tg1.col3">
      <style:table-column-properties style:rel-column-width="1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2015–2016, Stichting Participatiefonds voor het Onderwijs</text:h>
      <text:p text:style-name="ifm_p_font.italic_mt.7.4mm_ifm">Ingangsdatum: 1 augustus 2015</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blz. 9</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2.2</text:p>
          </table:table-cell>
          <table:table-cell table:style-name="table.cell.top.pleft.pright">
            <text:p text:style-name="text.cell.7.left">Restitutie van premie aan regionale transfercentra</text:p>
          </table:table-cell>
          <table:table-cell table:style-name="table.cell.top.pleft.pright">
            <text:p text:style-name="text.cell.7.right">blz. 9</text:p>
          </table:table-cell>
        </table:table-row>
        <table:table-row>
          <table:table-cell table:style-name="table.cell.top">
            <text:p text:style-name="text.cell.7.left">Artikel 2:2</text:p>
          </table:table-cell>
          <table:table-cell table:style-name="table.cell.top.pleft.pright">
            <text:p text:style-name="text.cell.7.left">Premierestitutie bij subsidie samenwerkende werkgevers</text:p>
          </table:table-cell>
          <table:table-cell table:style-name="table.cell.top.pleft.pright">
            <text:p text:style-name="text.cell.7.righ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righ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blz. 9</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blz. 9</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blz. 10</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blz. 10</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blz. 10</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blz. 10</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blz. 10</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blz.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blz. 11</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blz. 11</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blz. 11</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blz. 11</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blz. 11</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blz. 12</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blz. 12</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blz. 12</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blz. 12</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blz. 12</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text:p>
          </table:table-cell>
          <table:table-cell table:style-name="table.cell.top.pleft.pright">
            <text:p text:style-name="text.cell.7.right">blz.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blz. 13</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right">blz. 13</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blz. 13</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right">blz. 14</text:p>
          </table:table-cell>
        </table:table-row>
        <table:table-row>
          <table:table-cell table:style-name="table.cell.top">
            <text:p text:style-name="text.cell.7.left">Artikel 4:1</text:p>
          </table:table-cell>
          <table:table-cell table:style-name="table.cell.top.pleft.pright">
            <text:p text:style-name="text.cell.7.left">Artikel 3.7, eerst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beëindiging dienstverband door opzegging van werknemer</text:p>
          </table:table-cell>
          <table:table-cell table:style-name="table.cell.top.pleft.pright">
            <text:p text:style-name="text.cell.7.right"/>
          </table:table-cell>
        </table:table-row>
        <table:table-row>
          <table:table-cell table:style-name="table.cell.top">
            <text:p text:style-name="text.cell.7.left">Artikel 4:2</text:p>
          </table:table-cell>
          <table:table-cell table:style-name="table.cell.top.pleft.pright">
            <text:p text:style-name="text.cell.7.left">Artikel 3.7, twee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slag vanwege dringende reden</text:p>
          </table:table-cell>
          <table:table-cell table:style-name="table.cell.top.pleft.pright">
            <text:p text:style-name="text.cell.7.right"/>
          </table:table-cell>
        </table:table-row>
        <table:table-row>
          <table:table-cell table:style-name="table.cell.top">
            <text:p text:style-name="text.cell.7.left">Artikel 4:3</text:p>
          </table:table-cell>
          <table:table-cell table:style-name="table.cell.top.pleft.pright">
            <text:p text:style-name="text.cell.7.left">Artikel 3.7, derde lid, CAO PO:</text:p>
          </table:table-cell>
          <table:table-cell table:style-name="table.cell.top.pleft.pright">
            <text:p text:style-name="text.cell.7.right">blz. 14</text:p>
          </table:table-cell>
        </table:table-row>
        <table:table-row>
          <table:table-cell table:style-name="table.cell.top">
            <text:p text:style-name="text.cell.7.left"/>
          </table:table-cell>
          <table:table-cell table:style-name="table.cell.top.pleft.pright">
            <text:p text:style-name="text.cell.7.left">ontbinding arbeidsovereenkomst op grond van uitspraak kantonrechter</text:p>
          </table:table-cell>
          <table:table-cell table:style-name="table.cell.top.pleft.pright">
            <text:p text:style-name="text.cell.7.right"/>
          </table:table-cell>
        </table:table-row>
        <table:table-row>
          <table:table-cell table:style-name="table.cell.top">
            <text:p text:style-name="text.cell.7.left">Artikel 4:4</text:p>
          </table:table-cell>
          <table:table-cell table:style-name="table.cell.top.pleft.pright">
            <text:p text:style-name="text.cell.7.left">Artikel 3.7, vierde lid, CAO PO:</text:p>
          </table:table-cell>
          <table:table-cell table:style-name="table.cell.top.pleft.pright">
            <text:p text:style-name="text.cell.7.right">blz. 15</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5</text:p>
          </table:table-cell>
          <table:table-cell table:style-name="table.cell.top.pleft.pright">
            <text:p text:style-name="text.cell.7.left">Artikel 3.7, vierde lid, CAO PO:</text:p>
          </table:table-cell>
          <table:table-cell table:style-name="table.cell.top.pleft.pright">
            <text:p text:style-name="text.cell.7.right">blz. 16</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ziekte of arbeidsongeschiktheid (artikel 3.8, vijfde lid, CAO PO) (minder dan 35% arbeidsongeschikt WIA)</text:p>
          </table:table-cell>
          <table:table-cell table:style-name="table.cell.top.pleft.pright">
            <text:p text:style-name="text.cell.7.right"/>
          </table:table-cell>
        </table:table-row>
        <table:table-row>
          <table:table-cell table:style-name="table.cell.top">
            <text:p text:style-name="text.cell.7.left">Artikel 4:6</text:p>
          </table:table-cell>
          <table:table-cell table:style-name="table.cell.top.pleft.pright">
            <text:p text:style-name="text.cell.7.left">Artikel 3.7, vierde lid, CAO PO:</text:p>
          </table:table-cell>
          <table:table-cell table:style-name="table.cell.top.pleft.pright">
            <text:p text:style-name="text.cell.7.right">blz. 17</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7</text:p>
          </table:table-cell>
          <table:table-cell table:style-name="table.cell.top.pleft.pright">
            <text:p text:style-name="text.cell.7.left">Artikel 3.7, vierde lid, CAO PO:</text:p>
          </table:table-cell>
          <table:table-cell table:style-name="table.cell.top.pleft.pright">
            <text:p text:style-name="text.cell.7.right">blz. 19</text:p>
          </table:table-cell>
        </table:table-row>
        <table:table-row>
          <table:table-cell table:style-name="table.cell.top">
            <text:p text:style-name="text.cell.7.left"/>
          </table:table-cell>
          <table:table-cell table:style-name="table.cell.top.pleft.pright">
            <text:p text:style-name="text.cell.7.left">beëindiging met wederzijds goedvinden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8</text:p>
          </table:table-cell>
          <table:table-cell table:style-name="table.cell.top.pleft.pright">
            <text:p text:style-name="text.cell.7.left">Artikel 3.8, eerst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plichtsverzuim</text:p>
          </table:table-cell>
          <table:table-cell table:style-name="table.cell.top.pleft.pright">
            <text:p text:style-name="text.cell.7.right"/>
          </table:table-cell>
        </table:table-row>
        <table:table-row>
          <table:table-cell table:style-name="table.cell.top">
            <text:p text:style-name="text.cell.7.left">Artikel 4:9</text:p>
          </table:table-cell>
          <table:table-cell table:style-name="table.cell.top.pleft.pright">
            <text:p text:style-name="text.cell.7.left">Artikel 3.8, tweede lid, CAO PO:</text:p>
          </table:table-cell>
          <table:table-cell table:style-name="table.cell.top.pleft.pright">
            <text:p text:style-name="text.cell.7.right">blz. 21</text:p>
          </table:table-cell>
        </table:table-row>
        <table:table-row>
          <table:table-cell table:style-name="table.cell.top">
            <text:p text:style-name="text.cell.7.left"/>
          </table:table-cell>
          <table:table-cell table:style-name="table.cell.top.pleft.pright">
            <text:p text:style-name="text.cell.7.left">ontslag vanwe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4:10</text:p>
          </table:table-cell>
          <table:table-cell table:style-name="table.cell.top.pleft.pright">
            <text:p text:style-name="text.cell.7.left">Artikel 3.8, vierd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4:11</text:p>
          </table:table-cell>
          <table:table-cell table:style-name="table.cell.top.pleft.pright">
            <text:p text:style-name="text.cell.7.left">Artikel 3.8, vijfde lid, CAO PO:</text:p>
          </table:table-cell>
          <table:table-cell table:style-name="table.cell.top.pleft.pright">
            <text:p text:style-name="text.cell.7.right">blz. 22</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n 35% CAO PO)</text:p>
          </table:table-cell>
          <table:table-cell table:style-name="table.cell.top.pleft.pright">
            <text:p text:style-name="text.cell.7.right"/>
          </table:table-cell>
        </table:table-row>
        <table:table-row>
          <table:table-cell table:style-name="table.cell.top">
            <text:p text:style-name="text.cell.7.left">Artikel 4:12</text:p>
          </table:table-cell>
          <table:table-cell table:style-name="table.cell.top.pleft.pright">
            <text:p text:style-name="text.cell.7.left">Artikel 3.8, zevende lid, CAO PO:</text:p>
          </table:table-cell>
          <table:table-cell table:style-name="table.cell.top.pleft.pright">
            <text:p text:style-name="text.cell.7.right">blz. 24</text:p>
          </table:table-cell>
        </table:table-row>
        <table:table-row>
          <table:table-cell table:style-name="table.cell.top">
            <text:p text:style-name="text.cell.7.left"/>
          </table:table-cell>
          <table:table-cell table:style-name="table.cell.top.pleft.pright">
            <text:p text:style-name="text.cell.7.left">ontslag vanwege gewichtige omstandigheden te weten kwalitatieve fricties</text:p>
          </table:table-cell>
          <table:table-cell table:style-name="table.cell.top.pleft.pright">
            <text:p text:style-name="text.cell.7.right"/>
          </table:table-cell>
        </table:table-row>
        <table:table-row>
          <table:table-cell table:style-name="table.cell.top">
            <text:p text:style-name="text.cell.7.left">Artikel 4:13</text:p>
          </table:table-cell>
          <table:table-cell table:style-name="table.cell.top.pleft.pright">
            <text:p text:style-name="text.cell.7.left">Artikel 3.8, zevende lid, CAO PO:</text:p>
          </table:table-cell>
          <table:table-cell table:style-name="table.cell.top.pleft.pright">
            <text:p text:style-name="text.cell.7.right">blz. 26</text:p>
          </table:table-cell>
        </table:table-row>
        <table:table-row>
          <table:table-cell table:style-name="table.cell.top">
            <text:p text:style-name="text.cell.7.left"/>
          </table:table-cell>
          <table:table-cell table:style-name="table.cell.top.pleft.pright">
            <text:p text:style-name="text.cell.7.left">beëindiging dienstverband vanwege gewichtige omstandigheden</text:p>
          </table:table-cell>
          <table:table-cell table:style-name="table.cell.top.pleft.pright">
            <text:p text:style-name="text.cell.7.right"/>
          </table:table-cell>
        </table:table-row>
        <table:table-row>
          <table:table-cell table:style-name="table.cell.top">
            <text:p text:style-name="text.cell.7.left">Artikel 4:14</text:p>
          </table:table-cell>
          <table:table-cell table:style-name="table.cell.top.pleft.pright">
            <text:p text:style-name="text.cell.7.left">Artikel 3.24, CAO PO:</text:p>
          </table:table-cell>
          <table:table-cell table:style-name="table.cell.top.pleft.pright">
            <text:p text:style-name="text.cell.7.right">blz. 27</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4:15</text:p>
          </table:table-cell>
          <table:table-cell table:style-name="table.cell.top.pleft.pright">
            <text:p text:style-name="text.cell.7.left">Artikel 20a ZA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beëindiging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28</text:p>
          </table:table-cell>
        </table:table-row>
        <table:table-row>
          <table:table-cell table:style-name="table.cell.top">
            <text:p text:style-name="text.cell.7.left">Artikel 4:16</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door opzegging van werknemer (artikel 3.7, eerste lid, CAO PO)</text:p>
          </table:table-cell>
          <table:table-cell table:style-name="table.cell.top.pleft.pright">
            <text:p text:style-name="text.cell.7.right"/>
          </table:table-cell>
        </table:table-row>
        <table:table-row>
          <table:table-cell table:style-name="table.cell.top">
            <text:p text:style-name="text.cell.7.left">Artikel 4:17</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ringende reden (artikel 3.7, tweede lid, CAO PO)</text:p>
          </table:table-cell>
          <table:table-cell table:style-name="table.cell.top.pleft.pright">
            <text:p text:style-name="text.cell.7.right"/>
          </table:table-cell>
        </table:table-row>
        <table:table-row>
          <table:table-cell table:style-name="table.cell.top">
            <text:p text:style-name="text.cell.7.left">Artikel 4:18</text:p>
          </table:table-cell>
          <table:table-cell table:style-name="table.cell.top.pleft.pright">
            <text:p text:style-name="text.cell.7.left">Artikel 3.6, eerste lid, CAO PO:</text:p>
          </table:table-cell>
          <table:table-cell table:style-name="table.cell.top.pleft.pright">
            <text:p text:style-name="text.cell.7.right">blz. 2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plichtsverzuim (artikel 3.8, eerste lid, CAO PO)</text:p>
          </table:table-cell>
          <table:table-cell table:style-name="table.cell.top.pleft.pright">
            <text:p text:style-name="text.cell.7.right"/>
          </table:table-cell>
        </table:table-row>
        <table:table-row>
          <table:table-cell table:style-name="table.cell.top">
            <text:p text:style-name="text.cell.7.left">Artikel 4:19</text:p>
          </table:table-cell>
          <table:table-cell table:style-name="table.cell.top.pleft.pright">
            <text:p text:style-name="text.cell.7.left">Artikel 3.6, eerste lid, CAO PO:</text:p>
          </table:table-cell>
          <table:table-cell table:style-name="table.cell.top.pleft.pright">
            <text:p text:style-name="text.cell.7.right">blz. 2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bekwaamheid of ongeschiktheid voor de functie (artikel 3.8, tweede lid, CAO PO)</text:p>
          </table:table-cell>
          <table:table-cell table:style-name="table.cell.top.pleft.pright">
            <text:p text:style-name="text.cell.7.right"/>
          </table:table-cell>
        </table:table-row>
        <table:table-row>
          <table:table-cell table:style-name="table.cell.top">
            <text:p text:style-name="text.cell.7.left">Artikel 4:20</text:p>
          </table:table-cell>
          <table:table-cell table:style-name="table.cell.top.pleft.pright">
            <text:p text:style-name="text.cell.7.left">Artikel 3.6, eerste lid, CAO PO:</text:p>
          </table:table-cell>
          <table:table-cell table:style-name="table.cell.top.pleft.pright">
            <text:p text:style-name="text.cell.7.right">blz.  3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3.8, vijfde lid, CAO PO)</text:p>
          </table:table-cell>
          <table:table-cell table:style-name="table.cell.top.pleft.pright">
            <text:p text:style-name="text.cell.7.right"/>
          </table:table-cell>
        </table:table-row>
        <table:table-row>
          <table:table-cell table:style-name="table.cell.top">
            <text:p text:style-name="text.cell.7.left">Artikel 4:21</text:p>
          </table:table-cell>
          <table:table-cell table:style-name="table.cell.top.pleft.pright">
            <text:p text:style-name="text.cell.7.left">Artikel 3.6, eerste lid, CAO PO:</text:p>
          </table:table-cell>
          <table:table-cell table:style-name="table.cell.top.pleft.pright">
            <text:p text:style-name="text.cell.7.right">blz. 3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text:p>
          </table:table-cell>
          <table:table-cell table:style-name="table.cell.top.pleft.pright">
            <text:p text:style-name="text.cell.7.right"/>
          </table:table-cell>
        </table:table-row>
        <table:table-row>
          <table:table-cell table:style-name="table.cell.top">
            <text:p text:style-name="text.cell.7.left">Artikel 4:22</text:p>
          </table:table-cell>
          <table:table-cell table:style-name="table.cell.top.pleft.pright">
            <text:p text:style-name="text.cell.7.left">Artikel 3.6, eerste lid, CAO PO:</text:p>
          </table:table-cell>
          <table:table-cell table:style-name="table.cell.top.pleft.pright">
            <text:p text:style-name="text.cell.7.right">blz. 3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text:p>
          </table:table-cell>
          <table:table-cell table:style-name="table.cell.top.pleft.pright">
            <text:p text:style-name="text.cell.7.right"/>
          </table:table-cell>
        </table:table-row>
        <table:table-row>
          <table:table-cell table:style-name="table.cell.top">
            <text:p text:style-name="text.cell.7.left">Artikel 4:23</text:p>
          </table:table-cell>
          <table:table-cell table:style-name="table.cell.top.pleft.pright">
            <text:p text:style-name="text.cell.7.left">Artikel 3.6,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3.22, CAO PO)</text:p>
          </table:table-cell>
          <table:table-cell table:style-name="table.cell.top.pleft.pright">
            <text:p text:style-name="text.cell.7.right"/>
          </table:table-cell>
        </table:table-row>
        <table:table-row>
          <table:table-cell table:style-name="table.cell.top">
            <text:p text:style-name="text.cell.7.left">Artikel 4:24</text:p>
          </table:table-cell>
          <table:table-cell table:style-name="table.cell.top.pleft.pright">
            <text:p text:style-name="text.cell.7.left">Artikel 3.6, eerste lid, CAO PO:</text:p>
          </table:table-cell>
          <table:table-cell table:style-name="table.cell.top.pleft.pright">
            <text:p text:style-name="text.cell.7.right">blz. 3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3.27, CAO PO)</text:p>
          </table:table-cell>
          <table:table-cell table:style-name="table.cell.top.pleft.pright">
            <text:p text:style-name="text.cell.7.right"/>
          </table:table-cell>
        </table:table-row>
        <table:table-row>
          <table:table-cell table:style-name="table.cell.top">
            <text:p text:style-name="text.cell.7.left">Artikel 4:25</text:p>
          </table:table-cell>
          <table:table-cell table:style-name="table.cell.top.pleft.pright">
            <text:p text:style-name="text.cell.7.left">Artikel 3.6,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right"/>
          </table:table-cell>
        </table:table-row>
        <table:table-row>
          <table:table-cell table:style-name="table.cell.top">
            <text:p text:style-name="text.cell.7.left">Artikel 4:26</text:p>
          </table:table-cell>
          <table:table-cell table:style-name="table.cell.top.pleft.pright">
            <text:p text:style-name="text.cell.7.left">Artikel 3.6, eerste lid,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Artikel 4:27</text:p>
          </table:table-cell>
          <table:table-cell table:style-name="table.cell.top.pleft.pright">
            <text:p text:style-name="text.cell.7.left">Artikel 3.4, onder b, CAO PO:</text:p>
          </table:table-cell>
          <table:table-cell table:style-name="table.cell.top.pleft.pright">
            <text:p text:style-name="text.cell.7.right">blz. 3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4:28</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een schorsing (artikel 3.13, 3.14, 3.15, 3.16 en 3.17, CAO PO)</text:p>
          </table:table-cell>
          <table:table-cell table:style-name="table.cell.top.pleft.pright">
            <text:p text:style-name="text.cell.7.right"/>
          </table:table-cell>
        </table:table-row>
        <table:table-row>
          <table:table-cell table:style-name="table.cell.top">
            <text:p text:style-name="text.cell.7.left">Artikel 4:29</text:p>
          </table:table-cell>
          <table:table-cell table:style-name="table.cell.top.pleft.pright">
            <text:p text:style-name="text.cell.7.left">Artikel 3.4, onder b, CAO PO:</text:p>
          </table:table-cell>
          <table:table-cell table:style-name="table.cell.top.pleft.pright">
            <text:p text:style-name="text.cell.7.right">blz. 3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gecompenseerd vakantieverlof (artikel 8.2, zesde lid, CAO PO)</text:p>
          </table:table-cell>
          <table:table-cell table:style-name="table.cell.top.pleft.pright">
            <text:p text:style-name="text.cell.7.right"/>
          </table:table-cell>
        </table:table-row>
        <table:table-row>
          <table:table-cell table:style-name="table.cell.top">
            <text:p text:style-name="text.cell.7.left">Artikel 4:30</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genoot (artikel 8.6, CAO PO)</text:p>
          </table:table-cell>
          <table:table-cell table:style-name="table.cell.top.pleft.pright">
            <text:p text:style-name="text.cell.7.right"/>
          </table:table-cell>
        </table:table-row>
        <table:table-row>
          <table:table-cell table:style-name="table.cell.top">
            <text:p text:style-name="text.cell.7.left">Artikel 4:31</text:p>
          </table:table-cell>
          <table:table-cell table:style-name="table.cell.top.pleft.pright">
            <text:p text:style-name="text.cell.7.left">Artikel 3.4, onder b, CAO PO:</text:p>
          </table:table-cell>
          <table:table-cell table:style-name="table.cell.top.pleft.pright">
            <text:p text:style-name="text.cell.7.right">blz. 3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4:32</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4:33</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uderschapsverlof (artikel 8.19, CAO PO)</text:p>
          </table:table-cell>
          <table:table-cell table:style-name="table.cell.top.pleft.pright">
            <text:p text:style-name="text.cell.7.right"/>
          </table:table-cell>
        </table:table-row>
        <table:table-row>
          <table:table-cell table:style-name="table.cell.top">
            <text:p text:style-name="text.cell.7.left">Artikel 4:34</text:p>
          </table:table-cell>
          <table:table-cell table:style-name="table.cell.top.pleft.pright">
            <text:p text:style-name="text.cell.7.left">Artikel 3.4, onder b, CAO PO:</text:p>
          </table:table-cell>
          <table:table-cell table:style-name="table.cell.top.pleft.pright">
            <text:p text:style-name="text.cell.7.right">blz. 3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paarverlof (artikel 8.23, CAO PO)</text:p>
          </table:table-cell>
          <table:table-cell table:style-name="table.cell.top.pleft.pright">
            <text:p text:style-name="text.cell.7.right"/>
          </table:table-cell>
        </table:table-row>
        <table:table-row>
          <table:table-cell table:style-name="table.cell.top">
            <text:p text:style-name="text.cell.7.left">Artikel 4:35</text:p>
          </table:table-cell>
          <table:table-cell table:style-name="table.cell.top.pleft.pright">
            <text:p text:style-name="text.cell.7.left">Artikel 3.4, onder b, CAO PO:</text:p>
          </table:table-cell>
          <table:table-cell table:style-name="table.cell.top.pleft.pright">
            <text:p text:style-name="text.cell.7.right">blz. 39</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levensloopverlof (artikel 8.24, CAO PO)</text:p>
          </table:table-cell>
          <table:table-cell table:style-name="table.cell.top.pleft.pright">
            <text:p text:style-name="text.cell.7.right"/>
          </table:table-cell>
        </table:table-row>
        <table:table-row>
          <table:table-cell table:style-name="table.cell.top">
            <text:p text:style-name="text.cell.7.left">Artikel 4:36</text:p>
          </table:table-cell>
          <table:table-cell table:style-name="table.cell.top.pleft.pright">
            <text:p text:style-name="text.cell.7.left">Artikel 3.4, onder b,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3</text:p>
          </table:table-cell>
          <table:table-cell table:style-name="table.cell.top.pleft.pright">
            <text:p text:style-name="text.cell.7.left">Formatieve beëindigingsgronden</text:p>
          </table:table-cell>
          <table:table-cell table:style-name="table.cell.top.pleft.pright">
            <text:p text:style-name="text.cell.7.right">blz. 40</text:p>
          </table:table-cell>
        </table:table-row>
        <table:table-row>
          <table:table-cell table:style-name="table.cell.top">
            <text:p text:style-name="text.cell.7.left">Artikel 4:37</text:p>
          </table:table-cell>
          <table:table-cell table:style-name="table.cell.top.pleft.pright">
            <text:p text:style-name="text.cell.7.left">Artikel 3.7, vierde lid, CAO PO:</text:p>
          </table:table-cell>
          <table:table-cell table:style-name="table.cell.top.pleft.pright">
            <text:p text:style-name="text.cell.7.right">blz. 40</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wegens daling of beëindiging van de gemeentelijke bijdrage voor in- en doorstroombanen (ID-banen) bij ontslagbeleid</text:p>
          </table:table-cell>
          <table:table-cell table:style-name="table.cell.top.pleft.pright">
            <text:p text:style-name="text.cell.7.right"/>
          </table:table-cell>
        </table:table-row>
        <table:table-row>
          <table:table-cell table:style-name="table.cell.top">
            <text:p text:style-name="text.cell.7.left">Artikel 4:38</text:p>
          </table:table-cell>
          <table:table-cell table:style-name="table.cell.top.pleft.pright">
            <text:p text:style-name="text.cell.7.left">Artikel 3.7, vierde lid, CAO PO:</text:p>
          </table:table-cell>
          <table:table-cell table:style-name="table.cell.top.pleft.pright">
            <text:p text:style-name="text.cell.7.right">blz. 41</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39</text:p>
          </table:table-cell>
          <table:table-cell table:style-name="table.cell.top.pleft.pright">
            <text:p text:style-name="text.cell.7.left">Artikel 3.7, vierde lid, CAO PO:</text:p>
          </table:table-cell>
          <table:table-cell table:style-name="table.cell.top.pleft.pright">
            <text:p text:style-name="text.cell.7.right">blz. 44</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0</text:p>
          </table:table-cell>
          <table:table-cell table:style-name="table.cell.top.pleft.pright">
            <text:p text:style-name="text.cell.7.left">Artikel 3.7, vierde lid, CAO PO:</text:p>
          </table:table-cell>
          <table:table-cell table:style-name="table.cell.top.pleft.pright">
            <text:p text:style-name="text.cell.7.right">blz. 45</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1</text:p>
          </table:table-cell>
          <table:table-cell table:style-name="table.cell.top.pleft.pright">
            <text:p text:style-name="text.cell.7.left">Artikel 3.7, vierde lid, CAO PO:</text:p>
          </table:table-cell>
          <table:table-cell table:style-name="table.cell.top.pleft.pright">
            <text:p text:style-name="text.cell.7.right">blz. 46</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4:42</text:p>
          </table:table-cell>
          <table:table-cell table:style-name="table.cell.top.pleft.pright">
            <text:p text:style-name="text.cell.7.left">Artikel 3.7, vierde lid, CAO PO:</text:p>
          </table:table-cell>
          <table:table-cell table:style-name="table.cell.top.pleft.pright">
            <text:p text:style-name="text.cell.7.right">blz. 47</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43</text:p>
          </table:table-cell>
          <table:table-cell table:style-name="table.cell.top.pleft.pright">
            <text:p text:style-name="text.cell.7.left">Artikel 3.7, vierde lid, CAO PO:</text:p>
          </table:table-cell>
          <table:table-cell table:style-name="table.cell.top.pleft.pright">
            <text:p text:style-name="text.cell.7.right">blz. 49</text:p>
          </table:table-cell>
        </table:table-row>
        <table:table-row>
          <table:table-cell table:style-name="table.cell.top">
            <text:p text:style-name="text.cell.7.left"/>
          </table:table-cell>
          <table:table-cell table:style-name="table.cell.top.pleft.pright">
            <text:p text:style-name="text.cell.7.left">beëindiging met wederzijds goedvinden (Artikel 3.7, vierde lid, CAO PO) vanwege opheffing betrekking (artikel 3.8, derde lid, CAO PO) vanwege beëindiging van een landelijke door de overheid beschikbare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4:44</text:p>
          </table:table-cell>
          <table:table-cell table:style-name="table.cell.top.pleft.pright">
            <text:p text:style-name="text.cell.7.left">Artikel 3.8, derde lid, CAO PO:</text:p>
          </table:table-cell>
          <table:table-cell table:style-name="table.cell.top.pleft.pright">
            <text:p text:style-name="text.cell.7.right">blz. 50</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e daling of beëindiging van de gemeentelijke bijdrage voor in- en doorstroombanen (ID-banen) voor werkgever met ontslagbeleid</text:p>
          </table:table-cell>
          <table:table-cell table:style-name="table.cell.top.pleft.pright">
            <text:p text:style-name="text.cell.7.right"/>
          </table:table-cell>
        </table:table-row>
        <table:table-row>
          <table:table-cell table:style-name="table.cell.top">
            <text:p text:style-name="text.cell.7.left">Artikel 4:45</text:p>
          </table:table-cell>
          <table:table-cell table:style-name="table.cell.top.pleft.pright">
            <text:p text:style-name="text.cell.7.left">Artikel 3.8, derde lid, CAO PO:</text:p>
          </table:table-cell>
          <table:table-cell table:style-name="table.cell.top.pleft.pright">
            <text:p text:style-name="text.cell.7.right">blz. 51</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ontslagbeleid</text:p>
          </table:table-cell>
          <table:table-cell table:style-name="table.cell.top.pleft.pright">
            <text:p text:style-name="text.cell.7.right"/>
          </table:table-cell>
        </table:table-row>
        <table:table-row>
          <table:table-cell table:style-name="table.cell.top">
            <text:p text:style-name="text.cell.7.left">Artikel 4:46</text:p>
          </table:table-cell>
          <table:table-cell table:style-name="table.cell.top.pleft.pright">
            <text:p text:style-name="text.cell.7.left">Artikel 3.8, derde lid, CAO PO:</text:p>
          </table:table-cell>
          <table:table-cell table:style-name="table.cell.top.pleft.pright">
            <text:p text:style-name="text.cell.7.right">blz. 54</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4:47</text:p>
          </table:table-cell>
          <table:table-cell table:style-name="table.cell.top.pleft.pright">
            <text:p text:style-name="text.cell.7.left">Artikel 3.8, derde lid,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48</text:p>
          </table:table-cell>
          <table:table-cell table:style-name="table.cell.top.pleft.pright">
            <text:p text:style-name="text.cell.7.left">Artikel 3.8, derde lid, CAO PO:</text:p>
          </table:table-cell>
          <table:table-cell table:style-name="table.cell.top.pleft.pright">
            <text:p text:style-name="text.cell.7.right">blz. 55</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49</text:p>
          </table:table-cell>
          <table:table-cell table:style-name="table.cell.top.pleft.pright">
            <text:p text:style-name="text.cell.7.left">artikel 3.8, derde lid, CAO PO:</text:p>
          </table:table-cell>
          <table:table-cell table:style-name="table.cell.top.pleft.pright">
            <text:p text:style-name="text.cell.7.right">blz. 57</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4:50</text:p>
          </table:table-cell>
          <table:table-cell table:style-name="table.cell.top.pleft.pright">
            <text:p text:style-name="text.cell.7.left">artikel 3.8, derde lid, CAO PO:</text:p>
          </table:table-cell>
          <table:table-cell table:style-name="table.cell.top.pleft.pright">
            <text:p text:style-name="text.cell.7.right">blz. 59</text:p>
          </table:table-cell>
        </table:table-row>
        <table:table-row>
          <table:table-cell table:style-name="table.cell.top">
            <text:p text:style-name="text.cell.7.left"/>
          </table:table-cell>
          <table:table-cell table:style-name="table.cell.top.pleft.pright">
            <text:p text:style-name="text.cell.7.left">ontslag vanwege opheffing betrekking (artikel 3.8, derde lid, CAO PO) vanweg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60</text:p>
          </table:table-cell>
        </table:table-row>
        <table:table-row>
          <table:table-cell table:style-name="table.cell.top">
            <text:p text:style-name="text.cell.7.left">Artikel 4:51</text:p>
          </table:table-cell>
          <table:table-cell table:style-name="table.cell.top.pleft.pright">
            <text:p text:style-name="text.cell.7.left">Artikel 3.6, eerste lid, CAO PO:</text:p>
          </table:table-cell>
          <table:table-cell table:style-name="table.cell.top.pleft.pright">
            <text:p text:style-name="text.cell.7.right">blz. 6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Artikel 4:52</text:p>
          </table:table-cell>
          <table:table-cell table:style-name="table.cell.top.pleft.pright">
            <text:p text:style-name="text.cell.7.left">Artikel 3.6, eerste lid, CAO PO:</text:p>
          </table:table-cell>
          <table:table-cell table:style-name="table.cell.top.pleft.pright">
            <text:p text:style-name="text.cell.7.right">blz. 61</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ontslagbeleid</text:p>
          </table:table-cell>
          <table:table-cell table:style-name="table.cell.top.pleft.pright">
            <text:p text:style-name="text.cell.7.right"/>
          </table:table-cell>
        </table:table-row>
        <table:table-row>
          <table:table-cell table:style-name="table.cell.top">
            <text:p text:style-name="text.cell.7.left">Artikel 4:53</text:p>
          </table:table-cell>
          <table:table-cell table:style-name="table.cell.top.pleft.pright">
            <text:p text:style-name="text.cell.7.left">Artikel 3.6, eerste lid, CAO PO:</text:p>
          </table:table-cell>
          <table:table-cell table:style-name="table.cell.top.pleft.pright">
            <text:p text:style-name="text.cell.7.right">blz. 6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4:54</text:p>
          </table:table-cell>
          <table:table-cell table:style-name="table.cell.top.pleft.pright">
            <text:p text:style-name="text.cell.7.left">Artikel 3.6, eerste lid, CAO PO:</text:p>
          </table:table-cell>
          <table:table-cell table:style-name="table.cell.top.pleft.pright">
            <text:p text:style-name="text.cell.7.right">blz. 6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wege reorganisatie</text:p>
          </table:table-cell>
          <table:table-cell table:style-name="table.cell.top.pleft.pright">
            <text:p text:style-name="text.cell.7.right"/>
          </table:table-cell>
        </table:table-row>
        <table:table-row>
          <table:table-cell table:style-name="table.cell.top">
            <text:p text:style-name="text.cell.7.left">Artikel 4:55</text:p>
          </table:table-cell>
          <table:table-cell table:style-name="table.cell.top.pleft.pright">
            <text:p text:style-name="text.cell.7.left">Artikel 3.6, eerste lid, CAO PO:</text:p>
          </table:table-cell>
          <table:table-cell table:style-name="table.cell.top.pleft.pright">
            <text:p text:style-name="text.cell.7.right">blz. 6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4:56</text:p>
          </table:table-cell>
          <table:table-cell table:style-name="table.cell.top.pleft.pright">
            <text:p text:style-name="text.cell.7.left">Artikel 3.6, eerste lid, CAO PO:</text:p>
          </table:table-cell>
          <table:table-cell table:style-name="table.cell.top.pleft.pright">
            <text:p text:style-name="text.cell.7.right">blz. 6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pheffing van de betrekking (artikel 3.8, derde lid, CAO PO)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5</text:p>
          </table:table-cell>
          <table:table-cell table:style-name="table.cell.top.pleft.pright">
            <text:p text:style-name="text.cell.7.left">Beëindigingsgronden passend onderwijs bij vast dienstverband</text:p>
          </table:table-cell>
          <table:table-cell table:style-name="table.cell.top.pleft.pright">
            <text:p text:style-name="text.cell.7.right">blz. 69</text:p>
          </table:table-cell>
        </table:table-row>
        <table:table-row>
          <table:table-cell table:style-name="table.cell.top">
            <text:p text:style-name="text.cell.7.left">Artikel 4:57</text:p>
          </table:table-cell>
          <table:table-cell table:style-name="table.cell.top.pleft.pright">
            <text:p text:style-name="text.cell.7.left">Artikel 3.8, derde lid, CAO PO:</text:p>
          </table:table-cell>
          <table:table-cell table:style-name="table.cell.top.pleft.pright">
            <text:p text:style-name="text.cell.7.right">blz. 69</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58</text:p>
          </table:table-cell>
          <table:table-cell table:style-name="table.cell.top.pleft.pright">
            <text:p text:style-name="text.cell.7.left">Artikel 3.8, derde lid, CAO PO:</text:p>
          </table:table-cell>
          <table:table-cell table:style-name="table.cell.top.pleft.pright">
            <text:p text:style-name="text.cell.7.right">blz. 72</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59</text:p>
          </table:table-cell>
          <table:table-cell table:style-name="table.cell.top.pleft.pright">
            <text:p text:style-name="text.cell.7.left">Artikel 3.8, zevende lid, CAO PO:</text:p>
          </table:table-cell>
          <table:table-cell table:style-name="table.cell.top.pleft.pright">
            <text:p text:style-name="text.cell.7.right">blz. 73</text:p>
          </table:table-cell>
        </table:table-row>
        <table:table-row>
          <table:table-cell table:style-name="table.cell.top">
            <text:p text:style-name="text.cell.7.left"/>
          </table:table-cell>
          <table:table-cell table:style-name="table.cell.top.pleft.pright">
            <text:p text:style-name="text.cell.7.left">ontslag vanwege gewichtige omstandigheden (artikel 3.8, zevende lid,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75</text:p>
          </table:table-cell>
        </table:table-row>
        <table:table-row>
          <table:table-cell table:style-name="table.cell.top">
            <text:p text:style-name="text.cell.7.left">Artikel 4:60</text:p>
          </table:table-cell>
          <table:table-cell table:style-name="table.cell.top.pleft.pright">
            <text:p text:style-name="text.cell.7.left">Artikel 3.6, eerste lid, CAO PO:</text:p>
          </table:table-cell>
          <table:table-cell table:style-name="table.cell.top.pleft.pright">
            <text:p text:style-name="text.cell.7.right">blz. 7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8, derde li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4:61</text:p>
          </table:table-cell>
          <table:table-cell table:style-name="table.cell.top.pleft.pright">
            <text:p text:style-name="text.cell.7.left">Artikel 3.6,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3.8, derde li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4:62</text:p>
          </table:table-cell>
          <table:table-cell table:style-name="table.cell.top.pleft.pright">
            <text:p text:style-name="text.cell.7.left">Artikel 3.6, eerste lid CAO PO:</text:p>
          </table:table-cell>
          <table:table-cell table:style-name="table.cell.top.pleft.pright">
            <text:p text:style-name="text.cell.7.right">blz. 7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gewichtige omstandigheden (artikel 3.8, zevende lid,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righ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right">blz. 81</text:p>
          </table:table-cell>
        </table:table-row>
        <table:table-row>
          <table:table-cell table:style-name="table.cell.top">
            <text:p text:style-name="text.cell.7.left">Artikel 5:1</text:p>
          </table:table-cell>
          <table:table-cell table:style-name="table.cell.top.pleft.pright">
            <text:p text:style-name="text.cell.7.left">Artikel 4.7, sub a,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beëindiging dienstverband op schriftelijke aanvraag van de werknemer</text:p>
          </table:table-cell>
          <table:table-cell table:style-name="table.cell.top.pleft.pright">
            <text:p text:style-name="text.cell.7.right"/>
          </table:table-cell>
        </table:table-row>
        <table:table-row>
          <table:table-cell table:style-name="table.cell.top">
            <text:p text:style-name="text.cell.7.left">Artikel 5:2</text:p>
          </table:table-cell>
          <table:table-cell table:style-name="table.cell.top.pleft.pright">
            <text:p text:style-name="text.cell.7.left">Artikel 4.7, onder e,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ontslag vanwege ontbreken vacature na afloop lang buitengewoon verlof</text:p>
          </table:table-cell>
          <table:table-cell table:style-name="table.cell.top.pleft.pright">
            <text:p text:style-name="text.cell.7.right"/>
          </table:table-cell>
        </table:table-row>
        <table:table-row>
          <table:table-cell table:style-name="table.cell.top">
            <text:p text:style-name="text.cell.7.left">Artikel 5:3</text:p>
          </table:table-cell>
          <table:table-cell table:style-name="table.cell.top.pleft.pright">
            <text:p text:style-name="text.cell.7.left">Artikel 4.7, onder f, CAO PO:</text:p>
          </table:table-cell>
          <table:table-cell table:style-name="table.cell.top.pleft.pright">
            <text:p text:style-name="text.cell.7.right">blz. 81</text:p>
          </table:table-cell>
        </table:table-row>
        <table:table-row>
          <table:table-cell table:style-name="table.cell.top">
            <text:p text:style-name="text.cell.7.left"/>
          </table:table-cell>
          <table:table-cell table:style-name="table.cell.top.pleft.pright">
            <text:p text:style-name="text.cell.7.left">ontslag vanwege ziekte of arbeidsongeschiktheid (minder dat 35% CAO PO)</text:p>
          </table:table-cell>
          <table:table-cell table:style-name="table.cell.top.pleft.pright">
            <text:p text:style-name="text.cell.7.right"/>
          </table:table-cell>
        </table:table-row>
        <table:table-row>
          <table:table-cell table:style-name="table.cell.top">
            <text:p text:style-name="text.cell.7.left">Artikel 5:4</text:p>
          </table:table-cell>
          <table:table-cell table:style-name="table.cell.top.pleft.pright">
            <text:p text:style-name="text.cell.7.left">Artikel 4.7, onder g, CAO PO:</text:p>
          </table:table-cell>
          <table:table-cell table:style-name="table.cell.top.pleft.pright">
            <text:p text:style-name="text.cell.7.right">blz. 83</text:p>
          </table:table-cell>
        </table:table-row>
        <table:table-row>
          <table:table-cell table:style-name="table.cell.top">
            <text:p text:style-name="text.cell.7.left"/>
          </table:table-cell>
          <table:table-cell table:style-name="table.cell.top.pleft.pright">
            <text:p text:style-name="text.cell.7.left">ontslag vanwege ernstige onbekwaamheid of ongeschiktheid voor de functie</text:p>
          </table:table-cell>
          <table:table-cell table:style-name="table.cell.top.pleft.pright">
            <text:p text:style-name="text.cell.7.right"/>
          </table:table-cell>
        </table:table-row>
        <table:table-row>
          <table:table-cell table:style-name="table.cell.top">
            <text:p text:style-name="text.cell.7.left">Artikel 5:5</text:p>
          </table:table-cell>
          <table:table-cell table:style-name="table.cell.top.pleft.pright">
            <text:p text:style-name="text.cell.7.left">Artikel 4.7, onder h,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onherroepelijke veroordeling tot een vrijheidsstraf</text:p>
          </table:table-cell>
          <table:table-cell table:style-name="table.cell.top.pleft.pright">
            <text:p text:style-name="text.cell.7.right"/>
          </table:table-cell>
        </table:table-row>
        <table:table-row>
          <table:table-cell table:style-name="table.cell.top">
            <text:p text:style-name="text.cell.7.left">Artikel 5:6</text:p>
          </table:table-cell>
          <table:table-cell table:style-name="table.cell.top.pleft.pright">
            <text:p text:style-name="text.cell.7.left">Artikel 4.7, onder i, CAO PO:</text:p>
          </table:table-cell>
          <table:table-cell table:style-name="table.cell.top.pleft.pright">
            <text:p text:style-name="text.cell.7.right">blz. 84</text:p>
          </table:table-cell>
        </table:table-row>
        <table:table-row>
          <table:table-cell table:style-name="table.cell.top">
            <text:p text:style-name="text.cell.7.left"/>
          </table:table-cell>
          <table:table-cell table:style-name="table.cell.top.pleft.pright">
            <text:p text:style-name="text.cell.7.left">ontslag vanwege het opzettelijk onjuiste gegevens verstrekken bij indiensttreding</text:p>
          </table:table-cell>
          <table:table-cell table:style-name="table.cell.top.pleft.pright">
            <text:p text:style-name="text.cell.7.right"/>
          </table:table-cell>
        </table:table-row>
        <table:table-row>
          <table:table-cell table:style-name="table.cell.top">
            <text:p text:style-name="text.cell.7.left">Artikel 5:7</text:p>
          </table:table-cell>
          <table:table-cell table:style-name="table.cell.top.pleft.pright">
            <text:p text:style-name="text.cell.7.left">Artikel 4.7, onder j, CAO PO:</text:p>
          </table:table-cell>
          <table:table-cell table:style-name="table.cell.top.pleft.pright">
            <text:p text:style-name="text.cell.7.right">blz. 85</text:p>
          </table:table-cell>
        </table:table-row>
        <table:table-row>
          <table:table-cell table:style-name="table.cell.top">
            <text:p text:style-name="text.cell.7.left"/>
          </table:table-cell>
          <table:table-cell table:style-name="table.cell.top.pleft.pright">
            <text:p text:style-name="text.cell.7.left">ontslag vanwege disciplinaire maatregel wegens plichtsverzuim</text:p>
          </table:table-cell>
          <table:table-cell table:style-name="table.cell.top.pleft.pright">
            <text:p text:style-name="text.cell.7.right"/>
          </table:table-cell>
        </table:table-row>
        <table:table-row>
          <table:table-cell table:style-name="table.cell.top">
            <text:p text:style-name="text.cell.7.left">Artikel 5:8</text:p>
          </table:table-cell>
          <table:table-cell table:style-name="table.cell.top.pleft.pright">
            <text:p text:style-name="text.cell.7.left">Artikel 4.7, onder k, CAO PO:</text:p>
          </table:table-cell>
          <table:table-cell table:style-name="table.cell.top.pleft.pright">
            <text:p text:style-name="text.cell.7.right">blz. 85</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text:p>
          </table:table-cell>
          <table:table-cell table:style-name="table.cell.top.pleft.pright">
            <text:p text:style-name="text.cell.7.right"/>
          </table:table-cell>
        </table:table-row>
        <table:table-row>
          <table:table-cell table:style-name="table.cell.top">
            <text:p text:style-name="text.cell.7.left">Artikel 5:9</text:p>
          </table:table-cell>
          <table:table-cell table:style-name="table.cell.top.pleft.pright">
            <text:p text:style-name="text.cell.7.left">Artikel 4.7, onder k, CAO PO:</text:p>
          </table:table-cell>
          <table:table-cell table:style-name="table.cell.top.pleft.pright">
            <text:p text:style-name="text.cell.7.right">blz. 86</text:p>
          </table:table-cell>
        </table:table-row>
        <table:table-row>
          <table:table-cell table:style-name="table.cell.top">
            <text:p text:style-name="text.cell.7.left"/>
          </table:table-cell>
          <table:table-cell table:style-name="table.cell.top.pleft.pright">
            <text:p text:style-name="text.cell.7.left">ontslag vanwege met name genoemde redenen van gewichtige aard te weten kwalitatieve fricties</text:p>
          </table:table-cell>
          <table:table-cell table:style-name="table.cell.top.pleft.pright">
            <text:p text:style-name="text.cell.7.right"/>
          </table:table-cell>
        </table:table-row>
        <table:table-row>
          <table:table-cell table:style-name="table.cell.top">
            <text:p text:style-name="text.cell.7.left">Artikel 5:10</text:p>
          </table:table-cell>
          <table:table-cell table:style-name="table.cell.top.pleft.pright">
            <text:p text:style-name="text.cell.7.left">Artikel 4.7, onder k, CAO PO:</text:p>
          </table:table-cell>
          <table:table-cell table:style-name="table.cell.top.pleft.pright">
            <text:p text:style-name="text.cell.7.right">blz. 88</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ziekte of arbeidsongeschiktheid (artikel 4.7, onder f, CAO PO) (minder dan 35% WIA)</text:p>
          </table:table-cell>
          <table:table-cell table:style-name="table.cell.top.pleft.pright">
            <text:p text:style-name="text.cell.7.right"/>
          </table:table-cell>
        </table:table-row>
        <table:table-row>
          <table:table-cell table:style-name="table.cell.top">
            <text:p text:style-name="text.cell.7.left">Artikel 5:11</text:p>
          </table:table-cell>
          <table:table-cell table:style-name="table.cell.top.pleft.pright">
            <text:p text:style-name="text.cell.7.left">Artikel 4.7, onder k, CAO PO:</text:p>
          </table:table-cell>
          <table:table-cell table:style-name="table.cell.top.pleft.pright">
            <text:p text:style-name="text.cell.7.right">blz. 90</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te weten ernstige mate van onbekwaamheid en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12</text:p>
          </table:table-cell>
          <table:table-cell table:style-name="table.cell.top.pleft.pright">
            <text:p text:style-name="text.cell.7.left">Artikel 4.7, onder k, CAO PO:</text:p>
          </table:table-cell>
          <table:table-cell table:style-name="table.cell.top.pleft.pright">
            <text:p text:style-name="text.cell.7.right">blz. 91</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13</text:p>
          </table:table-cell>
          <table:table-cell table:style-name="table.cell.top.pleft.pright">
            <text:p text:style-name="text.cell.7.left">Artikel 4.7, onder k, CAO PO:</text:p>
          </table:table-cell>
          <table:table-cell table:style-name="table.cell.top.pleft.pright">
            <text:p text:style-name="text.cell.7.right">blz. 92</text:p>
          </table:table-cell>
        </table:table-row>
        <table:table-row>
          <table:table-cell table:style-name="table.cell.top">
            <text:p text:style-name="text.cell.7.left"/>
          </table:table-cell>
          <table:table-cell table:style-name="table.cell.top.pleft.pright">
            <text:p text:style-name="text.cell.7.left">beëindiging dienstverband met wederzijds goedvinden vanwege met name genoemd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14</text:p>
          </table:table-cell>
          <table:table-cell table:style-name="table.cell.top.pleft.pright">
            <text:p text:style-name="text.cell.7.left">Artikel 4.23, CAO 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tussentijdse beëindiging dienstverband leraar in opleiding vanwege opzegging leerarbeidsovereenkomst door opleidende instelling</text:p>
          </table:table-cell>
          <table:table-cell table:style-name="table.cell.top.pleft.pright">
            <text:p text:style-name="text.cell.7.right"/>
          </table:table-cell>
        </table:table-row>
        <table:table-row>
          <table:table-cell table:style-name="table.cell.top">
            <text:p text:style-name="text.cell.7.left">Artikel 5:15</text:p>
          </table:table-cell>
          <table:table-cell table:style-name="table.cell.top.pleft.pright">
            <text:p text:style-name="text.cell.7.left">Artikel 20a ZAPO</text:p>
          </table:table-cell>
          <table:table-cell table:style-name="table.cell.top.pleft.pright">
            <text:p text:style-name="text.cell.7.right">blz. 94</text:p>
          </table:table-cell>
        </table:table-row>
        <table:table-row>
          <table:table-cell table:style-name="table.cell.top">
            <text:p text:style-name="text.cell.7.left"/>
          </table:table-cell>
          <table:table-cell table:style-name="table.cell.top.pleft.pright">
            <text:p text:style-name="text.cell.7.left">ontslag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blz. 95</text:p>
          </table:table-cell>
        </table:table-row>
        <table:table-row>
          <table:table-cell table:style-name="table.cell.top">
            <text:p text:style-name="text.cell.7.left">Artikel 5:17</text:p>
          </table:table-cell>
          <table:table-cell table:style-name="table.cell.top.pleft.pright">
            <text:p text:style-name="text.cell.7.left">Artikel 4.6, tweede lid, CAO PO:</text:p>
          </table:table-cell>
          <table:table-cell table:style-name="table.cell.top.pleft.pright">
            <text:p text:style-name="text.cell.7.right">blz. 95</text:p>
          </table:table-cell>
        </table:table-row>
        <table:table-row>
          <table:table-cell table:style-name="table.cell.top">
            <text:p text:style-name="text.cell.7.left"/>
          </table:table-cell>
          <table:table-cell table:style-name="table.cell.top.pleft.pright">
            <text:p text:style-name="text.cell.7.left">niet voortzetten van een tijdelijk dienstverband op schriftelijke aanvraag van werkneme(artikel 4.7, onder a, CAO PO)r</text:p>
          </table:table-cell>
          <table:table-cell table:style-name="table.cell.top.pleft.pright">
            <text:p text:style-name="text.cell.7.right"/>
          </table:table-cell>
        </table:table-row>
        <table:table-row>
          <table:table-cell table:style-name="table.cell.top">
            <text:p text:style-name="text.cell.7.left">Artikel 5:18</text:p>
          </table:table-cell>
          <table:table-cell table:style-name="table.cell.top.pleft.pright">
            <text:p text:style-name="text.cell.7.left">Artikel 4.6, tweede lid, CAO PO:</text:p>
          </table:table-cell>
          <table:table-cell table:style-name="table.cell.top.pleft.pright">
            <text:p text:style-name="text.cell.7.right">blz. 9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ziekte of arbeidsongeschiktheid (artikel 4.7, onder f, CAO PO)</text:p>
          </table:table-cell>
          <table:table-cell table:style-name="table.cell.top.pleft.pright">
            <text:p text:style-name="text.cell.7.right"/>
          </table:table-cell>
        </table:table-row>
        <table:table-row>
          <table:table-cell table:style-name="table.cell.top">
            <text:p text:style-name="text.cell.7.left">Artikel 5:19</text:p>
          </table:table-cell>
          <table:table-cell table:style-name="table.cell.top.pleft.pright">
            <text:p text:style-name="text.cell.7.left">Artikel 4.6, tweede lid, CAO PO:</text:p>
          </table:table-cell>
          <table:table-cell table:style-name="table.cell.top.pleft.pright">
            <text:p text:style-name="text.cell.7.right">blz. 9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rnstige onbekwaamheid of ongeschiktheid voor de functie (artikel 4.7, onder g, CAO PO)</text:p>
          </table:table-cell>
          <table:table-cell table:style-name="table.cell.top.pleft.pright">
            <text:p text:style-name="text.cell.7.right"/>
          </table:table-cell>
        </table:table-row>
        <table:table-row>
          <table:table-cell table:style-name="table.cell.top">
            <text:p text:style-name="text.cell.7.left">Artikel 5:20</text:p>
          </table:table-cell>
          <table:table-cell table:style-name="table.cell.top.pleft.pright">
            <text:p text:style-name="text.cell.7.left">Artikel 4.6, tweede lid, CAO PO:</text:p>
          </table:table-cell>
          <table:table-cell table:style-name="table.cell.top.pleft.pright">
            <text:p text:style-name="text.cell.7.right">blz. 9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onherroepelijke veroordeling tot vrijheidsstraf (artikel 4.7, onder h, CAO PO)</text:p>
          </table:table-cell>
          <table:table-cell table:style-name="table.cell.top.pleft.pright">
            <text:p text:style-name="text.cell.7.right"/>
          </table:table-cell>
        </table:table-row>
        <table:table-row>
          <table:table-cell table:style-name="table.cell.top">
            <text:p text:style-name="text.cell.7.left">Artikel 5:21</text:p>
          </table:table-cell>
          <table:table-cell table:style-name="table.cell.top.pleft.pright">
            <text:p text:style-name="text.cell.7.left">Artikel 4.6, tweed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pzettelijk onjuiste gegevens verstrekken bij indiensttreding (artikel 4.7, onder i, CAO PO)</text:p>
          </table:table-cell>
          <table:table-cell table:style-name="table.cell.top.pleft.pright">
            <text:p text:style-name="text.cell.7.right"/>
          </table:table-cell>
        </table:table-row>
        <table:table-row>
          <table:table-cell table:style-name="table.cell.top">
            <text:p text:style-name="text.cell.7.left">Artikel 5:22</text:p>
          </table:table-cell>
          <table:table-cell table:style-name="table.cell.top.pleft.pright">
            <text:p text:style-name="text.cell.7.left">artikel 4.6, tweed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en disciplinaire maatregel wegens plichtsverzuim (artikel 4.7, onder j, CAO PO)</text:p>
          </table:table-cell>
          <table:table-cell table:style-name="table.cell.top.pleft.pright">
            <text:p text:style-name="text.cell.7.right"/>
          </table:table-cell>
        </table:table-row>
        <table:table-row>
          <table:table-cell table:style-name="table.cell.top">
            <text:p text:style-name="text.cell.7.left">Artikel 5:23</text:p>
          </table:table-cell>
          <table:table-cell table:style-name="table.cell.top.pleft.pright">
            <text:p text:style-name="text.cell.7.left">Artikel 4.6, tweede lid, CAO PO:</text:p>
          </table:table-cell>
          <table:table-cell table:style-name="table.cell.top.pleft.pright">
            <text:p text:style-name="text.cell.7.right">blz. 9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 te weten kwalitatieve fricties</text:p>
          </table:table-cell>
          <table:table-cell table:style-name="table.cell.top.pleft.pright">
            <text:p text:style-name="text.cell.7.right"/>
          </table:table-cell>
        </table:table-row>
        <table:table-row>
          <table:table-cell table:style-name="table.cell.top">
            <text:p text:style-name="text.cell.7.left">Artikel 5:24</text:p>
          </table:table-cell>
          <table:table-cell table:style-name="table.cell.top.pleft.pright">
            <text:p text:style-name="text.cell.7.left">Artikel 4.6, tweede lid, CAO PO:</text:p>
          </table:table-cell>
          <table:table-cell table:style-name="table.cell.top.pleft.pright">
            <text:p text:style-name="text.cell.7.right">blz. 100</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redenen van gewichtige aard (artikel 4.7, onder k, CAO PO)</text:p>
          </table:table-cell>
          <table:table-cell table:style-name="table.cell.top.pleft.pright">
            <text:p text:style-name="text.cell.7.right"/>
          </table:table-cell>
        </table:table-row>
        <table:table-row>
          <table:table-cell table:style-name="table.cell.top">
            <text:p text:style-name="text.cell.7.left">Artikel 5:25</text:p>
          </table:table-cell>
          <table:table-cell table:style-name="table.cell.top.pleft.pright">
            <text:p text:style-name="text.cell.7.left">Artikel 4.6, tweed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leraar in opleiding (artikel 4.23, CAO PO)</text:p>
          </table:table-cell>
          <table:table-cell table:style-name="table.cell.top.pleft.pright">
            <text:p text:style-name="text.cell.7.right"/>
          </table:table-cell>
        </table:table-row>
        <table:table-row>
          <table:table-cell table:style-name="table.cell.top">
            <text:p text:style-name="text.cell.7.left">Artikel 5:26</text:p>
          </table:table-cell>
          <table:table-cell table:style-name="table.cell.top.pleft.pright">
            <text:p text:style-name="text.cell.7.left">Artikel 4.6, tweed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einde leerarbeidsovereenkomst onderwijsassistent in opleiding (artikel 4.26, CAO PO)</text:p>
          </table:table-cell>
          <table:table-cell table:style-name="table.cell.top.pleft.pright">
            <text:p text:style-name="text.cell.7.right"/>
          </table:table-cell>
        </table:table-row>
        <table:table-row>
          <table:table-cell table:style-name="table.cell.top">
            <text:p text:style-name="text.cell.7.left">Artikel 5:27</text:p>
          </table:table-cell>
          <table:table-cell table:style-name="table.cell.top.pleft.pright">
            <text:p text:style-name="text.cell.7.left">Artikel 4.6, tweede lid, CAO PO:</text:p>
          </table:table-cell>
          <table:table-cell table:style-name="table.cell.top.pleft.pright">
            <text:p text:style-name="text.cell.7.right">blz. 102</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right"/>
          </table:table-cell>
        </table:table-row>
        <table:table-row>
          <table:table-cell table:style-name="table.cell.top">
            <text:p text:style-name="text.cell.7.left">Artikel 5:28</text:p>
          </table:table-cell>
          <table:table-cell table:style-name="table.cell.top.pleft.pright">
            <text:p text:style-name="text.cell.7.left">Artikel 4.6, tweede lid,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als bedoeld in artikel 20A ZAPO</text:p>
          </table:table-cell>
          <table:table-cell table:style-name="table.cell.top.pleft.pright">
            <text:p text:style-name="text.cell.7.right"/>
          </table:table-cell>
        </table:table-row>
        <table:table-row>
          <table:table-cell table:style-name="table.cell.top">
            <text:p text:style-name="text.cell.7.left">Artikel 5:29</text:p>
          </table:table-cell>
          <table:table-cell table:style-name="table.cell.top.pleft.pright">
            <text:p text:style-name="text.cell.7.left">Artikel 4.4, onder a,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ziekteverlof op grond van de ZAPO</text:p>
          </table:table-cell>
          <table:table-cell table:style-name="table.cell.top.pleft.pright">
            <text:p text:style-name="text.cell.7.right"/>
          </table:table-cell>
        </table:table-row>
        <table:table-row>
          <table:table-cell table:style-name="table.cell.top">
            <text:p text:style-name="text.cell.7.left">Artikel 5:30</text:p>
          </table:table-cell>
          <table:table-cell table:style-name="table.cell.top.pleft.pright">
            <text:p text:style-name="text.cell.7.left">Artikel 4.4, onder a, CAO PO:</text:p>
          </table:table-cell>
          <table:table-cell table:style-name="table.cell.top.pleft.pright">
            <text:p text:style-name="text.cell.7.right">blz. 103</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chorsing (artikel 4.11, 4.12, 4.13 en 4.14, CAO PO)</text:p>
          </table:table-cell>
          <table:table-cell table:style-name="table.cell.top.pleft.pright">
            <text:p text:style-name="text.cell.7.right"/>
          </table:table-cell>
        </table:table-row>
        <table:table-row>
          <table:table-cell table:style-name="table.cell.top">
            <text:p text:style-name="text.cell.7.left">Artikel 5:31</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gecompenseerd vakantieverlof (artikel 8.2, zesde lid, CAO PO)</text:p>
          </table:table-cell>
          <table:table-cell table:style-name="table.cell.top.pleft.pright">
            <text:p text:style-name="text.cell.7.right"/>
          </table:table-cell>
        </table:table-row>
        <table:table-row>
          <table:table-cell table:style-name="table.cell.top">
            <text:p text:style-name="text.cell.7.left">Artikel 5:32</text:p>
          </table:table-cell>
          <table:table-cell table:style-name="table.cell.top.pleft.pright">
            <text:p text:style-name="text.cell.7.left">Artikel 4.4, onder a, CAO PO:</text:p>
          </table:table-cell>
          <table:table-cell table:style-name="table.cell.top.pleft.pright">
            <text:p text:style-name="text.cell.7.right">blz. 10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 opnieuw verleend vakantieverlof (artikel 8.6, CAO PO)</text:p>
          </table:table-cell>
          <table:table-cell table:style-name="table.cell.top.pleft.pright">
            <text:p text:style-name="text.cell.7.right"/>
          </table:table-cell>
        </table:table-row>
        <table:table-row>
          <table:table-cell table:style-name="table.cell.top">
            <text:p text:style-name="text.cell.7.left">Artikel 5:33</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buitengewoon verlof (artikel 8.7, 8.8, 8.9, 8.11, 8.12, 8.13, 8.15 dan wel 8.18, CAO PO)</text:p>
          </table:table-cell>
          <table:table-cell table:style-name="table.cell.top.pleft.pright">
            <text:p text:style-name="text.cell.7.right"/>
          </table:table-cell>
        </table:table-row>
        <table:table-row>
          <table:table-cell table:style-name="table.cell.top">
            <text:p text:style-name="text.cell.7.left">Artikel 5:34</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zwangerschaps-/bevallingsverlof op grond van de WAZO</text:p>
          </table:table-cell>
          <table:table-cell table:style-name="table.cell.top.pleft.pright">
            <text:p text:style-name="text.cell.7.right"/>
          </table:table-cell>
        </table:table-row>
        <table:table-row>
          <table:table-cell table:style-name="table.cell.top">
            <text:p text:style-name="text.cell.7.left">Artikel 5:35</text:p>
          </table:table-cell>
          <table:table-cell table:style-name="table.cell.top.pleft.pright">
            <text:p text:style-name="text.cell.7.left">Artikel 4.4, onder a, CAO PO:</text:p>
          </table:table-cell>
          <table:table-cell table:style-name="table.cell.top.pleft.pright">
            <text:p text:style-name="text.cell.7.right">blz. 105</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ouderschapsverlof (artikel 8.19, CAO PO)</text:p>
          </table:table-cell>
          <table:table-cell table:style-name="table.cell.top.pleft.pright">
            <text:p text:style-name="text.cell.7.right"/>
          </table:table-cell>
        </table:table-row>
        <table:table-row>
          <table:table-cell table:style-name="table.cell.top">
            <text:p text:style-name="text.cell.7.left">Artikel 5:36</text:p>
          </table:table-cell>
          <table:table-cell table:style-name="table.cell.top.pleft.pright">
            <text:p text:style-name="text.cell.7.left">Artikel 4.4, onder a, CAO PO:</text:p>
          </table:table-cell>
          <table:table-cell table:style-name="table.cell.top.pleft.pright">
            <text:p text:style-name="text.cell.7.right">blz. 106</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paarverlof (artikel 8.23, CAO PO)</text:p>
          </table:table-cell>
          <table:table-cell table:style-name="table.cell.top.pleft.pright">
            <text:p text:style-name="text.cell.7.right"/>
          </table:table-cell>
        </table:table-row>
        <table:table-row>
          <table:table-cell table:style-name="table.cell.top">
            <text:p text:style-name="text.cell.7.left">Artikel 5:37</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anwege vervanging afwezige wegenslevensloopverlof (artikel 8.24, CAO PO)</text:p>
          </table:table-cell>
          <table:table-cell table:style-name="table.cell.top.pleft.pright">
            <text:p text:style-name="text.cell.7.right"/>
          </table:table-cell>
        </table:table-row>
        <table:table-row>
          <table:table-cell table:style-name="table.cell.top">
            <text:p text:style-name="text.cell.7.left">Artikel 5:38</text:p>
          </table:table-cell>
          <table:table-cell table:style-name="table.cell.top.pleft.pright">
            <text:p text:style-name="text.cell.7.left">Artikel 4.4, onder a, CAO PO:</text:p>
          </table:table-cell>
          <table:table-cell table:style-name="table.cell.top.pleft.pright">
            <text:p text:style-name="text.cell.7.right">blz. 10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vervanging afwezige wegensstudieverlof op grond van het Scholingsfonds als bedoeld in het ‘Definitief akkoord Convenant Leerkracht van Nederland’ van 1 juli 2008</text:p>
          </table:table-cell>
          <table:table-cell table:style-name="table.cell.top.pleft.pright">
            <text:p text:style-name="text.cell.7.right"/>
          </table:table-cell>
        </table:table-row>
        <table:table-row>
          <table:table-cell table:style-name="table.cell.top">
            <text:p text:style-name="text.cell.7.left">Artikel 5:39</text:p>
          </table:table-cell>
          <table:table-cell table:style-name="table.cell.top.pleft.pright">
            <text:p text:style-name="text.cell.7.left">Artikel 20A ZA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het niet meewerken aan re-integratie zoals bedoeld in artikel 20a ZAPO</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blz. 108</text:p>
          </table:table-cell>
        </table:table-row>
        <table:table-row>
          <table:table-cell table:style-name="table.cell.top">
            <text:p text:style-name="text.cell.7.left">Artikel 5:40</text:p>
          </table:table-cell>
          <table:table-cell table:style-name="table.cell.top.pleft.pright">
            <text:p text:style-name="text.cell.7.left">Artikel 4.7, onder d, CAO PO:</text:p>
          </table:table-cell>
          <table:table-cell table:style-name="table.cell.top.pleft.pright">
            <text:p text:style-name="text.cell.7.right">blz. 10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1</text:p>
          </table:table-cell>
          <table:table-cell table:style-name="table.cell.top.pleft.pright">
            <text:p text:style-name="text.cell.7.left">Artikel 4.7, onder d, CAO PO:</text:p>
          </table:table-cell>
          <table:table-cell table:style-name="table.cell.top.pleft.pright">
            <text:p text:style-name="text.cell.7.right">blz. 111</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2</text:p>
          </table:table-cell>
          <table:table-cell table:style-name="table.cell.top.pleft.pright">
            <text:p text:style-name="text.cell.7.left">Artikel 4.7, onder d, CAO PO:</text:p>
          </table:table-cell>
          <table:table-cell table:style-name="table.cell.top.pleft.pright">
            <text:p text:style-name="text.cell.7.right">blz. 112</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43</text:p>
          </table:table-cell>
          <table:table-cell table:style-name="table.cell.top.pleft.pright">
            <text:p text:style-name="text.cell.7.left">Artikel 4.7, onder d, CAO PO:</text:p>
          </table:table-cell>
          <table:table-cell table:style-name="table.cell.top.pleft.pright">
            <text:p text:style-name="text.cell.7.right">blz. 113</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schoonmaakpersoneel vanwege daling bekostiging materiele instandhouding</text:p>
          </table:table-cell>
          <table:table-cell table:style-name="table.cell.top.pleft.pright">
            <text:p text:style-name="text.cell.7.right"/>
          </table:table-cell>
        </table:table-row>
        <table:table-row>
          <table:table-cell table:style-name="table.cell.top">
            <text:p text:style-name="text.cell.7.left">Artikel 5:44</text:p>
          </table:table-cell>
          <table:table-cell table:style-name="table.cell.top.pleft.pright">
            <text:p text:style-name="text.cell.7.left">Artikel 4.7, onder d, CAO PO:</text:p>
          </table:table-cell>
          <table:table-cell table:style-name="table.cell.top.pleft.pright">
            <text:p text:style-name="text.cell.7.right">blz. 114</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45</text:p>
          </table:table-cell>
          <table:table-cell table:style-name="table.cell.top.pleft.pright">
            <text:p text:style-name="text.cell.7.left">Artikel 4.7, onder d, CAO PO:</text:p>
          </table:table-cell>
          <table:table-cell table:style-name="table.cell.top.pleft.pright">
            <text:p text:style-name="text.cell.7.right">blz. 117</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e daling of beëindiging van een landelijk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46</text:p>
          </table:table-cell>
          <table:table-cell table:style-name="table.cell.top.pleft.pright">
            <text:p text:style-name="text.cell.7.left">Artikel 4.7, onder d,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dienstverband vanwege opheffing betrekking (artikel 4.7, onder d, CAO PO) vanweg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Artikel 5:47</text:p>
          </table:table-cell>
          <table:table-cell table:style-name="table.cell.top.pleft.pright">
            <text:p text:style-name="text.cell.7.left">Artikel 4.7, onder k, CAO PO:</text:p>
          </table:table-cell>
          <table:table-cell table:style-name="table.cell.top.pleft.pright">
            <text:p text:style-name="text.cell.7.right">blz. 11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ontslagbeleid</text:p>
          </table:table-cell>
          <table:table-cell table:style-name="table.cell.top.pleft.pright">
            <text:p text:style-name="text.cell.7.right"/>
          </table:table-cell>
        </table:table-row>
        <table:table-row>
          <table:table-cell table:style-name="table.cell.top">
            <text:p text:style-name="text.cell.7.left">Artikel 5:48</text:p>
          </table:table-cell>
          <table:table-cell table:style-name="table.cell.top.pleft.pright">
            <text:p text:style-name="text.cell.7.left">Artikel 4.7, onder k, CAO PO:</text:p>
          </table:table-cell>
          <table:table-cell table:style-name="table.cell.top.pleft.pright">
            <text:p text:style-name="text.cell.7.right">blz. 121</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oor werkgevers met werkgelegenheidsbeleid</text:p>
          </table:table-cell>
          <table:table-cell table:style-name="table.cell.top.pleft.pright">
            <text:p text:style-name="text.cell.7.right"/>
          </table:table-cell>
        </table:table-row>
        <table:table-row>
          <table:table-cell table:style-name="table.cell.top">
            <text:p text:style-name="text.cell.7.left">Artikel 5:49</text:p>
          </table:table-cell>
          <table:table-cell table:style-name="table.cell.top.pleft.pright">
            <text:p text:style-name="text.cell.7.left">Artikel 4.7, onder k, CAO PO:</text:p>
          </table:table-cell>
          <table:table-cell table:style-name="table.cell.top.pleft.pright">
            <text:p text:style-name="text.cell.7.right">blz. 122</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0</text:p>
          </table:table-cell>
          <table:table-cell table:style-name="table.cell.top.pleft.pright">
            <text:p text:style-name="text.cell.7.left">Artikel 4.7, onder k, CAO PO:</text:p>
          </table:table-cell>
          <table:table-cell table:style-name="table.cell.top.pleft.pright">
            <text:p text:style-name="text.cell.7.right">blz. 123</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schoonmaakpersoneel wegens daling van de materiele bekostiging</text:p>
          </table:table-cell>
          <table:table-cell table:style-name="table.cell.top.pleft.pright">
            <text:p text:style-name="text.cell.7.right"/>
          </table:table-cell>
        </table:table-row>
        <table:table-row>
          <table:table-cell table:style-name="table.cell.top">
            <text:p text:style-name="text.cell.7.left">Artikel 5:51</text:p>
          </table:table-cell>
          <table:table-cell table:style-name="table.cell.top.pleft.pright">
            <text:p text:style-name="text.cell.7.left">Artikel 4.7, onder k, CAO PO:</text:p>
          </table:table-cell>
          <table:table-cell table:style-name="table.cell.top.pleft.pright">
            <text:p text:style-name="text.cell.7.right">blz. 125</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 medewerkers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2</text:p>
          </table:table-cell>
          <table:table-cell table:style-name="table.cell.top.pleft.pright">
            <text:p text:style-name="text.cell.7.left">Artikel 4.7, onder k, CAO PO:</text:p>
          </table:table-cell>
          <table:table-cell table:style-name="table.cell.top.pleft.pright">
            <text:p text:style-name="text.cell.7.right">blz. 127</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een landelijke door de overheid beschikbaar gestelde subsidie voor werkgevers met ontslagbeleid</text:p>
          </table:table-cell>
          <table:table-cell table:style-name="table.cell.top.pleft.pright">
            <text:p text:style-name="text.cell.7.right"/>
          </table:table-cell>
        </table:table-row>
        <table:table-row>
          <table:table-cell table:style-name="table.cell.top">
            <text:p text:style-name="text.cell.7.left">Artikel 5:53</text:p>
          </table:table-cell>
          <table:table-cell table:style-name="table.cell.top.pleft.pright">
            <text:p text:style-name="text.cell.7.left">Artikel 4.7, onder k, CAO PO:</text:p>
          </table:table-cell>
          <table:table-cell table:style-name="table.cell.top.pleft.pright">
            <text:p text:style-name="text.cell.7.right">blz. 128</text:p>
          </table:table-cell>
        </table:table-row>
        <table:table-row>
          <table:table-cell table:style-name="table.cell.top">
            <text:p text:style-name="text.cell.7.left"/>
          </table:table-cell>
          <table:table-cell table:style-name="table.cell.top.pleft.pright">
            <text:p text:style-name="text.cell.7.left">beëindiging met wederzijds goedvinden (Artikel 4.7, onder k, CAO PO) vanwege opheffing betrekking (artikel 4.7, onder d, CAO PO) vanwege de daling of beëindiging van de gemeentelijke bijdrage voor in- en doorstroombanen (ID-banen) voor werkgevers met ontslag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blz. 129</text:p>
          </table:table-cell>
        </table:table-row>
        <table:table-row>
          <table:table-cell table:style-name="table.cell.top">
            <text:p text:style-name="text.cell.7.left">Artikel 5:54</text:p>
          </table:table-cell>
          <table:table-cell table:style-name="table.cell.top.pleft.pright">
            <text:p text:style-name="text.cell.7.left">Artikel 4.6, tweede lid, CAO PO:</text:p>
          </table:table-cell>
          <table:table-cell table:style-name="table.cell.top.pleft.pright">
            <text:p text:style-name="text.cell.7.right">blz. 129</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ontslagbeleid</text:p>
          </table:table-cell>
          <table:table-cell table:style-name="table.cell.top.pleft.pright">
            <text:p text:style-name="text.cell.7.right"/>
          </table:table-cell>
        </table:table-row>
        <table:table-row>
          <table:table-cell table:style-name="table.cell.top">
            <text:p text:style-name="text.cell.7.left">Artikel 5:55</text:p>
          </table:table-cell>
          <table:table-cell table:style-name="table.cell.top.pleft.pright">
            <text:p text:style-name="text.cell.7.left">Artikel 4.6, tweede lid, CAO PO:</text:p>
          </table:table-cell>
          <table:table-cell table:style-name="table.cell.top.pleft.pright">
            <text:p text:style-name="text.cell.7.right">blz. 131</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werkgever met werkgelegenheidsbeleid</text:p>
          </table:table-cell>
          <table:table-cell table:style-name="table.cell.top.pleft.pright">
            <text:p text:style-name="text.cell.7.right"/>
          </table:table-cell>
        </table:table-row>
        <table:table-row>
          <table:table-cell table:style-name="table.cell.top">
            <text:p text:style-name="text.cell.7.left">Artikel 5:56</text:p>
          </table:table-cell>
          <table:table-cell table:style-name="table.cell.top.pleft.pright">
            <text:p text:style-name="text.cell.7.left">Artikel 4.6, tweede lid, CAO PO:</text:p>
          </table:table-cell>
          <table:table-cell table:style-name="table.cell.top.pleft.pright">
            <text:p text:style-name="text.cell.7.right">blz. 133</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reorganisatie</text:p>
          </table:table-cell>
          <table:table-cell table:style-name="table.cell.top.pleft.pright">
            <text:p text:style-name="text.cell.7.right"/>
          </table:table-cell>
        </table:table-row>
        <table:table-row>
          <table:table-cell table:style-name="table.cell.top">
            <text:p text:style-name="text.cell.7.left">Artikel 5:57</text:p>
          </table:table-cell>
          <table:table-cell table:style-name="table.cell.top.pleft.pright">
            <text:p text:style-name="text.cell.7.left">Artikel 4.6, tweede lid, CAO PO:</text:p>
          </table:table-cell>
          <table:table-cell table:style-name="table.cell.top.pleft.pright">
            <text:p text:style-name="text.cell.7.right">blz. 134</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 schoonmaakpersoneel wegens daling van de materiële bekostiging</text:p>
          </table:table-cell>
          <table:table-cell table:style-name="table.cell.top.pleft.pright">
            <text:p text:style-name="text.cell.7.right"/>
          </table:table-cell>
        </table:table-row>
        <table:table-row>
          <table:table-cell table:style-name="table.cell.top">
            <text:p text:style-name="text.cell.7.left">Artikel 5:58</text:p>
          </table:table-cell>
          <table:table-cell table:style-name="table.cell.top.pleft.pright">
            <text:p text:style-name="text.cell.7.left">Artikel 4.6, tweede lid, CAO PO:</text:p>
          </table:table-cell>
          <table:table-cell table:style-name="table.cell.top.pleft.pright">
            <text:p text:style-name="text.cell.7.right">blz. 135</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oor medewerker Centrale Dienst dan wel Samenwerkingsverband</text:p>
          </table:table-cell>
          <table:table-cell table:style-name="table.cell.top.pleft.pright">
            <text:p text:style-name="text.cell.7.right"/>
          </table:table-cell>
        </table:table-row>
        <table:table-row>
          <table:table-cell table:style-name="table.cell.top">
            <text:p text:style-name="text.cell.7.left">Artikel 5:59</text:p>
          </table:table-cell>
          <table:table-cell table:style-name="table.cell.top.pleft.pright">
            <text:p text:style-name="text.cell.7.left">Artikel 4.6, tweede lid, CAO PO:</text:p>
          </table:table-cell>
          <table:table-cell table:style-name="table.cell.top.pleft.pright">
            <text:p text:style-name="text.cell.7.right">blz. 137</text:p>
          </table:table-cell>
        </table:table-row>
        <table:table-row>
          <table:table-cell table:style-name="table.cell.top">
            <text:p text:style-name="text.cell.7.left"/>
          </table:table-cell>
          <table:table-cell table:style-name="table.cell.top.pleft.pright">
            <text:p text:style-name="text.cell.7.left">niet voortzetten van een tijdelijk dienstverband (artikel 4.6, tweede lid, CAO PO) vanwege opheffing betrekking (artikel 4.7, onder d, CAO PO) vanwege de daling of beëindiging van een landelijke door de overheid beschikbaar gestelde subsid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blz. 138</text:p>
          </table:table-cell>
        </table:table-row>
        <table:table-row>
          <table:table-cell table:style-name="table.cell.top">
            <text:p text:style-name="text.cell.7.left">Artikel 5:60</text:p>
          </table:table-cell>
          <table:table-cell table:style-name="table.cell.top.pleft.pright">
            <text:p text:style-name="text.cell.7.left">Artikel 4.7, onder d, CAO PO:</text:p>
          </table:table-cell>
          <table:table-cell table:style-name="table.cell.top.pleft.pright">
            <text:p text:style-name="text.cell.7.right">blz. 138</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1</text:p>
          </table:table-cell>
          <table:table-cell table:style-name="table.cell.top.pleft.pright">
            <text:p text:style-name="text.cell.7.left">Artikel 4.7, onder d, CAO PO:</text:p>
          </table:table-cell>
          <table:table-cell table:style-name="table.cell.top.pleft.pright">
            <text:p text:style-name="text.cell.7.right">blz. 141</text:p>
          </table:table-cell>
        </table:table-row>
        <table:table-row>
          <table:table-cell table:style-name="table.cell.top">
            <text:p text:style-name="text.cell.7.left"/>
          </table:table-cell>
          <table:table-cell table:style-name="table.cell.top.pleft.pright">
            <text:p text:style-name="text.cell.7.left">opheffing betrekking als gevolg van passend onderwijs voor werkgevers die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2</text:p>
          </table:table-cell>
          <table:table-cell table:style-name="table.cell.top.pleft.pright">
            <text:p text:style-name="text.cell.7.left">Artikel 4.7, onder k, CAO PO</text:p>
          </table:table-cell>
          <table:table-cell table:style-name="table.cell.top.pleft.pright">
            <text:p text:style-name="text.cell.7.right">blz. 142</text:p>
          </table:table-cell>
        </table:table-row>
        <table:table-row>
          <table:table-cell table:style-name="table.cell.top">
            <text:p text:style-name="text.cell.7.left"/>
          </table:table-cell>
          <table:table-cell table:style-name="table.cell.top.pleft.pright">
            <text:p text:style-name="text.cell.7.left">ontslag vanwege met name genoemde reden van gewichtige aard (artikel 4.7,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blz. 144</text:p>
          </table:table-cell>
        </table:table-row>
        <table:table-row>
          <table:table-cell table:style-name="table.cell.top">
            <text:p text:style-name="text.cell.7.left">Artikel 5:63</text:p>
          </table:table-cell>
          <table:table-cell table:style-name="table.cell.top.pleft.pright">
            <text:p text:style-name="text.cell.7.left">Artikel 4.6, tweede lid, CAO PO:</text:p>
          </table:table-cell>
          <table:table-cell table:style-name="table.cell.top.pleft.pright">
            <text:p text:style-name="text.cell.7.right">blz. 144</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7, onder d, CAO PO) als gevolg van passend onderwijs voor werkgevers met ontslagbeleid</text:p>
          </table:table-cell>
          <table:table-cell table:style-name="table.cell.top.pleft.pright">
            <text:p text:style-name="text.cell.7.right"/>
          </table:table-cell>
        </table:table-row>
        <table:table-row>
          <table:table-cell table:style-name="table.cell.top">
            <text:p text:style-name="text.cell.7.left">Artikel 5:64</text:p>
          </table:table-cell>
          <table:table-cell table:style-name="table.cell.top.pleft.pright">
            <text:p text:style-name="text.cell.7.left">Artikel 4.6, tweed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de opheffing betrekking (artikel 4.7, onder d, CAO PO), als gevolg van passend onderwijs voor werkgevers die een sociaal plan met de vakbonden overeengekomen zijn</text:p>
          </table:table-cell>
          <table:table-cell table:style-name="table.cell.top.pleft.pright">
            <text:p text:style-name="text.cell.7.right"/>
          </table:table-cell>
        </table:table-row>
        <table:table-row>
          <table:table-cell table:style-name="table.cell.top">
            <text:p text:style-name="text.cell.7.left">Artikel 5:65</text:p>
          </table:table-cell>
          <table:table-cell table:style-name="table.cell.top.pleft.pright">
            <text:p text:style-name="text.cell.7.left">Artikel 4.6, tweede lid, CAO PO:</text:p>
          </table:table-cell>
          <table:table-cell table:style-name="table.cell.top.pleft.pright">
            <text:p text:style-name="text.cell.7.right">blz. 147</text:p>
          </table:table-cell>
        </table:table-row>
        <table:table-row>
          <table:table-cell table:style-name="table.cell.top">
            <text:p text:style-name="text.cell.7.left"/>
          </table:table-cell>
          <table:table-cell table:style-name="table.cell.top.pleft.pright">
            <text:p text:style-name="text.cell.7.left">niet voortzetten van een tijdelijk dienstverband vanwege met name genoemde redenen van gewichtige aard (artikel 4.7, onder k, CAO PO te weten kwalitatieve fricties, als gevolg van de invoering van passend onderwij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blz. 150</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blz. 150</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blz. 150</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blz. 150</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blz. 150</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blz. 150</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blz. 150</text:p>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right">blz. 151</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 Afvloeiingsvolgorde:</text:span> de volgorde waarin werknemers conform hoofdstuk 10.4 van de CAO-PO voor afvloeiing in aanmerking komt.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4 tot 1 juli 2015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9mm_mleft.9mm_ifm">1.<text:tab/>Ziekteverlof als bedoeld in de ZAPO.</text:p>
      <text:p text:style-name="ifm_p_indent.-9mm_mleft.9mm_ifm">2.<text:tab/>Schorsing als bedoeld in de artikelen 3.13 tot en met 3.17 en 4.11 tot en met 4.16 CAO-PO.</text:p>
      <text:p text:style-name="ifm_p_indent.-9mm_mleft.9mm_ifm">3.<text:tab/>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p>
      <text:p text:style-name="ifm_p_indent.-9mm_mleft.9mm_ifm">4.<text:tab/>Vakantieverlof op grond van artikel 8,2, achtste lid van de CAO PO: indien werknemer in een schooljaar door ziekte minder dan 20 dagen vakantieverlof heeft genoten, heeft hij recht op (het restant van) het wettelijk minimum aan vakantiedagen als bedoeld in artikel 7:634 lid 1 BW.</text:p>
      <text:p text:style-name="ifm_p_indent.-9mm_mleft.9mm_ifm">5.<text:tab/>Verlof dat door het bevoegd gezag met toepassing van artikel 8.6 CAO-PO opnieuw wordt verleend.</text:p>
      <text:p text:style-name="ifm_p_indent.-9mm_mleft.9mm_ifm">6.<text:tab/>Betaald dan wel onbetaald buitengewoon verlof (artikelen 8.7, 8.8, 8.9, 8.11, 8.12, 8.13 en 8.15 CAO-PO).</text:p>
      <text:p text:style-name="ifm_p_indent.-9mm_mleft.9mm_ifm">7.<text:tab/>Buitengewoon verlof als bedoeld in artikel 8.18 CAO-PO voor zover verleend met behoud van salaris.</text:p>
      <text:p text:style-name="ifm_p_indent.-9mm_mleft.9mm_ifm">8.<text:tab/>Betaald dan wel onbetaald ouderschapsverlof (artikelen 8.19, 8.20 en 8.21 CAO-PO).</text:p>
      <text:p text:style-name="ifm_p_indent.-9mm_mleft.9mm_ifm">9.<text:tab/>Verlof wegens zwangerschap en/of bevalling.</text:p>
      <text:p text:style-name="ifm_p_indent.-9mm_mleft.9mm_ifm">10.<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functie als bedoeld in artikel 3.22 tot en met 3.26 en artikel 4.21 tot en met 4.25 van de CAO-PO.</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het WOPO of het ZAPO.</text:p>
      <text:p text:style-name="ifm_p_ifm">17.  <text:span text:style-name="ifm_span_font.italic_ifm">Loonkosten:</text:span> het betreft hier de bruto loonkosten minus de eventuele brutokortingen vermeerderd met de werkgeverslasten en reguliere toeslagen.</text:p>
      <text:p text:style-name="ifm_p_ifm">18.  <text:span text:style-name="ifm_span_font.italic_ifm">Onderwijsassistent in opleiding:</text:span> de functie als bedoeld in artikel 3.27 en 4.26 van de CAO-PO.</text:p>
      <text:p text:style-name="ifm_p_ifm">19.  <text:span text:style-name="ifm_span_font.italic_ifm">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 dan wel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0.  <text:span text:style-name="ifm_span_font.italic_ifm">Ontslag:</text:span> ontslag op grond van de opzeggings- en ontslagronden, genoemd in de CAO PO en tussentijdse beëindiging van een tijdelijk dienstverband.</text:p>
      <text:p text:style-name="ifm_p_ifm">21.  <text:span text:style-name="ifm_span_font.italic_ifm">Ontslagbeleid:</text:span> de regeling Ontslagbeleid conform artikel 10.4 en 10.5 van de CAO PO.</text:p>
      <text:p text:style-name="ifm_p_ifm">22.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3.  <text:span text:style-name="ifm_span_font.italic_ifm">Participatiefonds:</text:span> de rechtspersoon als bedoeld in artikel 184 van de WPO en in artikel 170 van de WEC waarbij de werkgever verplicht is aangesloten in verband met kosten van uitkeringen aan gewezen personeel en suppleties inzake arbeidsongeschiktheid.</text:p>
      <text:p text:style-name="ifm_p_ifm">24.  <text:span text:style-name="ifm_span_font.italic_ifm">Prestatiebox:</text:span> de Regeling prestatiebox primair onderwijs als bedoeld in de Staatscourant nr. 1417, d.d. 27 januari 2012.</text:p>
      <text:p text:style-name="ifm_p_ifm">25.  <text:span text:style-name="ifm_span_font.italic_ifm">Reorganisatie:</text:span> een verandering in de organisatie van één of meer scholen of een Centrale Dienst dan wel Samenwerkingsverband, waaronder ook begrepen de opheffing van bestaande en/of de introductie van nieuwe functies, die gepaard gaan met ingrijpende personele gevolgen.</text:p>
      <text:p text:style-name="ifm_p_ifm">26.  <text:span text:style-name="ifm_span_font.italic_ifm">Samenwerkingsverband:</text:span> samenwerkingsverband zoals bedoeld in artikel 18 van de WPO en artikel 28a van de WEC.</text:p>
      <text:p text:style-name="ifm_p_ifm">27.  <text:span text:style-name="ifm_span_font.italic_ifm">Samenwerkende werkgevers:</text:span> besturen die in het kader van het sectorplan PO een gezamenlijk transfercentrum hebben opgericht.</text:p>
      <text:p text:style-name="ifm_p_ifm">28.  <text:span text:style-name="ifm_span_font.italic_ifm">Schooljaar:</text:span> een schooljaar loopt van 1 augustus tot en met 31 juli van het opvolgende kalenderjaar.</text:p>
      <text:p text:style-name="ifm_p_ifm">29.  <text:span text:style-name="ifm_span_font.italic_ifm">Schoolsoort:</text:span> het basisonderwijs en de scholen voor speciaal basisonderwijs als bedoeld in de WPO en het speciaal onderwijs, het voortgezet speciaal onderwijs als bedoeld in de WEC.</text:p>
      <text:p text:style-name="ifm_p_ifm">30.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conform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Werkgelegenheidsbeleid:</text:span> de regeling werkgelegenheidsbeleid conform artikel 10.2 en 10.3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WPO:</text:span> Wet 
op het Primair Onderwijs (Stb. 1998, 495).</text:p>
      <text:p text:style-name="ifm_p_ifm">40.  <text:span text:style-name="ifm_span_font.italic_ifm">WOPO:</text:span> Regeling ‘Werkloosheidregeling onderwijspersoneel primair onderwijs.</text:p>
      <text:p text:style-name="ifm_p_ifm">41.  <text:span text:style-name="ifm_span_font.italic_ifm">WW:</text:span> Werkloosheidwet (Stb. 1986, 566).</text:p>
      <text:p text:style-name="ifm_p_ifm">42.  <text:span text:style-name="ifm_span_font.italic_ifm">ZAPO:</text:span> Regeling ‘Ziekte en Arbeidsongeschiktheid primair onderwijs.</text:p>
      <text:p text:style-name="ifm_p_ifm">43.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italic_mt.5.08mm_page.keep-with-next_ifm" text:outline-level="5">Paragraaf<text:s/>2.2.<text:s/>Restitutie van premie aan regionale transfercentra (onder voorbehoud van goedkeuring van het sectorplan door SZW)</text:h>
      <text:h text:style-name="ifm_p_font.bold_mt.5.08mm_page.keep-with-next_ifm" text:outline-level="2">Artikel<text:s/>2:2<text:s/>Premierestitutie bij subsidie samenwerkende werkgevers</text:h>
      <text:p text:style-name="ifm_p_mt.4.23mm_indent.-7mm_mleft.7mm_ifm">1.<text:tab/>Werkgevers die een subsidie ontvangen als bedoeld in de subsidieregeling Regionale Transfercentra PO, kunnen een verzoek indienen bij het Participatiefonds om eenmalig als samenwerkende werkgevers een restitutie van de premie van het Participatiefonds te ontvangen.</text:p>
      <text:p text:style-name="ifm_p_mt.3.7mm_indent.-7mm_mleft.7mm_ifm">2.<text:tab/>De in het eerste lid bedoelde restitutie bedraagt € 50.000,– en wordt bij toekenning uitgekeerd aan de penvoerder van het regionaal transfercentrum als bedoeld in artikel 5 van de subsidieregeling Regionale Transfercentra PO.</text:p>
      <text:p text:style-name="ifm_p_mt.3.7mm_indent.-7mm_mleft.7mm_ifm">3.<text:tab/>De penvoerder van de werkgevers die voor een in voorgaande leden bedoelde premierestitutie in aanmerking willen komen, doet daartoe een verzoek door het inzenden van een bij het Participatiefonds verkrijgbaar formulier.</text:p>
      <text:p text:style-name="ifm_p_mt.3.7mm_indent.-7mm_mleft.7mm_ifm">4.<text:tab/>De werkgever overlegt daarbij de bijlagen die worden genoemd op formulier uit het voorgaande lid.</text:p>
      <text:p text:style-name="ifm_p_mt.3.7mm_indent.-7mm_mleft.7mm_ifm">5.<text:tab/>Het Participatiefonds keert de premierestitutie uit aan de penvoerder van het regionaal transfercentrum indien aan alle van de hieronder staande voorwaarden is voldaan:</text:p>
      <text:p text:style-name="ifm_p_indent.-7mm_mleft.14mm_ifm">a.<text:tab/>Het verzoek voldoet aan de vormvereisten genoemd in het derde en vierde lid, en</text:p>
      <text:p text:style-name="ifm_p_indent.-7mm_mleft.14mm_ifm">b.<text:tab/>Het Participatiefonds heeft aan het regionaal transfercentrum de subsidie toegekend als bedoeld in artikel 5 van de subsidieregeling Regionale Transfercentra PO, en</text:p>
      <text:p text:style-name="ifm_p_indent.-7mm_mleft.14mm_ifm">c.<text:tab/>Het regionaal transfercentrum heeft een door het Vervangingsfonds bekostigde vervangingspool als bedoeld in artikel 18 van het Reglement Vervangingsfonds voor het Primair Onderwijs in het leven geroepen.</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text:p>
      <text:p text:style-name="ifm_p_ifm">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bedoeld in het vorige lid, naar het oordeel van het Participatiefonds blijkt dat daarmee is voldaan aan één of meerdere voorwaarden zoals die zijn vastgelegd in de in het derde lid genoemde artikelen uit het reglement Participatiefonds 2015–2016, wordt een vrijstelling voor die voorwaarden verleend. Indien uit de stukken, bedoeld in het vorige lid, naar het oordeel van het Participatiefonds niet blijkt dat daarmee is voldaan aan één of meerdere voorwaarden zoals die zijn vastgelegd in de in het derde lid genoemde artikelen uit het reglement Participatiefonds 2015–2016,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beëindigt of het tijdelijk dienstverband niet voortzet op grond van een andere beëindigingsgrond dan genoemd in dit reglement;</text:p>
      <text:p text:style-name="ifm_p_indent.-7mm_mleft.14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4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d.<text:tab/>het vergoedingsverzoek van de werkgever onredelijk is.</text:p>
      <text:p text:style-name="ifm_p_indent.-7mm_mleft.14mm_ifm">e.<text:tab/>het beëindigen van een dienstverband of het niet voortzetten van een tijdelijk dienstverband in de risicosfeer van de werkgever valt.</text:p>
      <text:p text:style-name="ifm_p_indent.-7mm_mleft.14mm_ifm">f.<text:tab/>De werkgever het dienstverband niet herstelt terwijl hij daartoe op grond van artikel 7:682, eerste lid, onder b dan wel onder c, BW, is veroordeeld.</text:p>
      <text:p text:style-name="ifm_p_indent.-7mm_mleft.14mm_ifm">g.<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tweede lid, van de WPO of artikel 132, twee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tweede lid, van de WPO of artikel 132, twee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verhaalt het Participatiefonds de kosten van een werkloosheidsuitkering of een uitkering wegens ziekte en arbeidsongeschiktheid van gewezen personeel anders dan op grond van de Ziektewet op de werkgever en op de overige bevoegde gezagsorganen van alle scholen van het desbetreffende samenwerkingsverband op grond van artikel 184, zesde lid, van de WPO.</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 (artikel 3.7, eerste lid, CAO PO)</text:h>
      <text:p text:style-name="ifm_p_mt.4.23mm_ifm">Als ontslag is genomen op grond van artikel 3.7, eerste lid, van de CAO PO, beëindiging van het dienstverband op verzoek van de werknemer, dan komt de werkgever voor toewijzing van het vergoedingsverzoek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fm">1. 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artikel 3.7,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de artikelen 7:671b dan wel 7:671c BW (uitspraak kantonrechter) conform artikel 3.7, d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artikel 3.7, vierde lid, CAO PO) vanwege ziekte/arbeidsongeschiktheid (artikel 3.8, vijfde lid,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7, vierde lid,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7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artikel 3.7, vierde lid, CAO PO) vanwege gewichtige omstandigheden</text:h>
      <text:p text:style-name="ifm_p_mt.4.23mm_ifm">Als het dienstverband is beëindigd op grond van artikel 3.7 vierde lid, van de CAO PO, te weten met wederzijds goedvinden met als reden dat er naar het oordeel van de werkgever sprake is gewichtige omstandigheden, zoals bedoeld in artikel 3.8, zevende lid,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 (artikel 3.8, eerste lid, CAO PO)</text:h>
      <text:p text:style-name="ifm_p_mt.4.23mm_ifm">Als ontslag is verleend op grond van artikel 3.8, eerste lid, van de CAO PO, te weten op grond van plichtsverzuim als bedoeld in artikel 3.17, tweede lid,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8, tweede lid, CAO PO)</text:h>
      <text:p text:style-name="ifm_p_mt.4.23mm_ifm">Als ontslag is verleend op grond van artikel 3.8, tweede lid, van de CAO PO, te weten op grond van onbekwaamheid of ongeschiktheid van de werknemer voor de door hem uitgeoefende functie, anders dan ten gevolge van ziekte of arbeidsongeschiktheid als bedoeld in artikel 3.8, vijfde lid, van de CAO PO, dan komt de werkgever voor toewijzing van het vergoedingsverzoek in aanmerking indien hij aan de voorwaarden genoemd in artikel 4:9:1 tot en met</text:p>
      <text:p text:style-name="ifm_p_ifm">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 (artikel 3.8, vierde lid, CAO PO)</text:h>
      <text:p text:style-name="ifm_p_mt.4.23mm_ifm">Als ontslag is verleend op grond van artikel 3.8, vierde lid,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8, vijfde lid, CAO PO)</text:h>
      <text:p text:style-name="ifm_p_mt.4.23mm_ifm">Als aan de werknemer, die minder dan 35% arbeidsongeschikt is verklaard in het kader van de WIA, ontslag is verleend op grond van artikel 3.8, vijfde lid, van de CAO PO, te weten op grond van ziekte of arbeidsongeschiktheid met in achtneming van de bepalingen van de ZAPO,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artikel 3.8, zevende lid, CAO PO) te weten kwalitatieve frictie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7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 (artikel 3.8, zevende lid, CAO PO)</text:h>
      <text:p text:style-name="ifm_p_mt.4.23mm_ifm">Als ontslag is verleend op grond van artikel 3.8, zevende lid,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artikel 3.7, eerste lid, CAO PO) van een leerarbeidsovereenkomst van een leraar in opleiding (artikel 3.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0a ZAPO</text:h>
      <text:p text:style-name="ifm_p_mt.4.23mm_ifm">Als ontslag is verleend op grond van artikel 20a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6, eerste lid en artikel 3.6, tweede lid CAO PO): waarbij werknemer dienstverband niet wil voortzetten als bedoeld in artikel 3.7, eerste lid, CAO PO</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artikel 3.6, eerste lid en artikel 3.6, tweede lid CAO PO): vanwege dringende redenen (artikel 3.7,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artikel 3.6, eerste lid en artikel 3.6, tweede lid CAO PO): vanwege plichtsverzuim als bedoeld in artikel 3.8, eerste lid</text:h>
      <text:p text:style-name="ifm_p_mt.4.23mm_ifm">Als het tijdelijk dienstverband na het verstrijken van het tijdvak waarvoor het is aangegaan niet wordt voortgezet omdat de werkgever van oordeel is dat sprake is van plichtsverzuim zoals bedoeld in artikel 3.8, tweede lid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6, eerste lid en artikel 3.6, tweede lid CAO PO): vanwege onbekwaamheid/ongeschiktheid als bedoeld in artikel 3.8, tweede l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8, tweede lid, van de CAO PO, dan komt de werkgever voor toewijzing van een vergoedingsverzoek in aanmerking indien de werkgever aan de voorwaarden genoemd in artikel 4:19:1 tot en met 4:19:4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artikel 3.6, eerste lid en artikel 3.6, tweede lid CAO PO) vanwege ziekte/arbeidsongeschiktheid (artikel 3.8, vijfde lid,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8, vijfde lid,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artikel 3.6, eerste lid en artikel 3.6, tweede lid CAO PO): vanwege gewichtige omstandigheden zoals bedoeld in artikel 3.8 zevende lid vanwege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7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artikel 3.6, eerste lid en artikel 3.6, tweede lid CAO PO): vanwege gewichtige omstandigheden zoals bedoeld in artikel 3.8, zevende lid van de CAO PO</text:h>
      <text:p text:style-name="ifm_p_mt.4.23mm_ifm">Als het tijdelijk dienstverband na het verstrijken van het tijdvak waarvoor het is aangegaan niet wordt voortgezet omdat de werkgever van oordeel is dat sprake is gewichtige omstandigheden zoals bedoeld in artikel 3.8, zevende lid,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artikel 3.6, eerste lid en artikel 3.6, tweede lid CAO PO) van een leerarbeidsovereenkomst van een leraar in opleiding (artikel 3.22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6, eerste lid en artikel 3.6, tweede lid CAO PO) van een leerarbeidsovereenkomst van een onderwijsassistent in opleiding (artikel 3.27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6, eerste lid en artikel 3.6,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4:27<text:s/>Grondslag vergoedingsverzoek: niet voortzetten tijdelijk dienstverband (artikel 3.4 onder b, CAO PO);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vanwege vervanging afwezige wegensschorsing (artikel 3.13 t/m 3.17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3 tot en met 3.17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vanwege vervanging afwezige wegens gecompenseerd vakantieverlof (artikel 8.2, zesde lid, CAO PO) en verleend verlof indien werknemer door ziekte minder dan 20 dagen vakantieverlof heeft genoten (artikel 8.2, achtst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of artikel 8.2, achtst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vanwege vervanging afwezige wegens opnieuw verleend verlof (artikel 8.6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vanwege vervanging afwezig wegens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vanwege vervanging afwezige wegens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vanwege vervanging afwezige wegens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vanwege vervanging afwezige wegens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vanwege vervanging afwezige wegens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artikel 3.7 vierde lid CAO PO)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het dienstverband beëindigt met wederzijds goedvinden op grond van artikel 3.7, vierde lid, met als reden dat er sprake is van opheffing betrekking, zoals bedoeld in artikel 3.8, derde lid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7 vierde lid CAO PO) vanwege opheffing betrekking (artikel 3.8 derde lid CAO PO) voor werkgevers met ontslagbeleid</text:h>
      <text:p text:style-name="ifm_p_mt.4.23mm_ifm">Als de werkgever, die de regeling ontslagbeleid als bedoeld in artikel 10.4 en 10.5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artikel 3.7 vierde lid CAO PO) vanwege opheffing betrekking (artikel 3.8 derde lid CAO PO) voor werkgevers met werkgelegenheidsbeleid</text:h>
      <text:p text:style-name="ifm_p_mt.4.23mm_ifm">Als de werkgever, die de regeling werkgelegenheidsbeleid als bedoeld in artikel 10.3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7 vierde lid CAO PO)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het dienstverband dat is beëindigd op grond van artikel 3.7 vierde lid, van de CAO PO, te weten met wederzijds goedvinden met als reden opheffing van de instelling of de dienst van de instelling of de betrekking, zoals bedoeld in artikel 3.8, derde lid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7 vierde lid CAO PO) vanwege opheffing betrekking (artikel 3.8 derde lid CAO PO) van schoonmaakpersoneel wegens daling van de materiele bekostiging</text:h>
      <text:p text:style-name="ifm_p_mt.4.23mm_ifm">Als de werkgever, die de regeling ontslagbeleid als bedoeld in artikel 10.4 en 10.5 van de CAO PO voert en er is sprake van daling van de rijksbekostiging materieel, dan komt een vergoedingsverzoek voor toewijzing in aanmerking als het dienstverband voor schoonmaakpersoneel is beëindigd op grond van artikel 3.7 vierde lid, van de CAO PO, te weten met wederzijds goedvinden met als reden opheffing van de betrekking zoals bedoeld in artikel 3.8 derde lid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5, of</text:p>
      <text:p text:style-name="ifm_p_indent.-7mm_mleft.14mm_ifm">B.<text:tab/>Het dienstverband wordt beëindigd per 1 januari 2016, of</text:p>
      <text:p text:style-name="ifm_p_indent.-7mm_mleft.14mm_ifm">C.<text:tab/>Het dienstverband wordt beëindigd per 1 augustus 2016</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5</text:p>
      <text:p text:style-name="ifm_p_indent.-7mm_mleft.21mm_ifm">1.<text:tab/>Indien het dienstverband wordt beëindigd per 1 augustus 2015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B.<text:tab/>beëindiging dienstverband per 1 januari 2016</text:p>
      <text:p text:style-name="ifm_p_indent.-7mm_mleft.21mm_ifm">1.<text:tab/>Indien het dienstverband wordt beëindigd per 1 januari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wordt beëindigd per 1 augustus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cn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artikel 3.7 vierde lid CAO PO) vanwege opheffing betrekking (artikel 3.8 derde lid CAO PO) Centrale Dienst dan wel Samenwerkingsverband</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8, derde lid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3:2 verminderd met het bedrag dat gemoeid is met het in dienst houden of nemen van personeel genoemd in i. tot en met 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artikel 3.7 vierde lid CAO PO)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7 vierde lid, CAO PO, te weten met wederzijds goedvinden met als reden opheffing van de instelling of de dienst van de instelling of de betrekking, zoals bedoeld in artikel 3.8, derde lid,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8 derde lid CAO PO) voor werkgevers met ontslagbeleid</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3–2014, 2014–2015 en 2015–2016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artikel 3.8 derde lid CAO PO) voor werkgevers met werkgelegenheidsbeleid</text:h>
      <text:p text:style-name="ifm_p_mt.4.23mm_ifm">Als de werkgever, die de regeling werkgelegenheidsbeleid als bedoeld in artikel 10.2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artikel 3.8 derde lid CAO PO) van schoonmaakpersoneel wegens daling van de materiele bekostiging</text:h>
      <text:p text:style-name="ifm_p_mt.4.23mm_ifm">Als de werkgever, die de regeling ontslagbeleid als bedoeld in artikel 10.4 en 10.5 van de CAO-PO voert en er is sprake van daling van de rijksbekostiging materieel, dan komt een vergoedingsverzoek voor toewijzing in aanmerking als het dienstverband voor schoonmaakpersoneel is beëindigd op grond van artikel 3.8 derde lid,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of</text:p>
      <text:p text:style-name="ifm_p_indent.-5mm_mleft.12mm_ifm">•<text:tab/>Het dienstverband wordt beëindigd per 1 januari 2016, of</text:p>
      <text:p text:style-name="ifm_p_indent.-5mm_mleft.12mm_ifm">•<text:tab/>Het dienstverband wordt beëindigd per 1 augustus 2016.</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5</text:p>
      <text:p text:style-name="ifm_p_indent.-7mm_mleft.21mm_ifm">1.<text:tab/>Indien het ontslag geeffectueerd wordt per 1 augustus 2015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5 aan de hand van de loonkostentool van het Participatiefonds.</text:p>
      <text:p text:style-name="ifm_p_indent.-7mm_mleft.14mm_ifm">B.<text:tab/>beëindiging dienstverband per 1 januari 2016</text:p>
      <text:p text:style-name="ifm_p_indent.-7mm_mleft.21mm_ifm">1.<text:tab/>Indien het ontslag geeffectueerd wordt per 1 januari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ontslag geeffectueerd wordt per 1 augustus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6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8, derde lid,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6, eerste lid en artikel 3.6, tweed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8, derde li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artikel 3.6, eerste lid en artikel 3.6, tweed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3–2014, 2014–2015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artikel 3.6, eerste lid en artikel 3.6, tweed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3:1 tot en met 4:53:4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artikel 3.6, eerste lid en artikel 3.6, twee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6, eerste lid en artikel 3.6, tweede lid CAO PO) van schoonmaakpersoneel wegens daling van de materiele bekostiging</text:h>
      <text:p text:style-name="ifm_p_mt.4.23mm_ifm">Als de werkgever, die de regeling ontslagbeleid als bedoeld in artikel 10.4 en 10.5 van de CAO-PO voert en er is sprake van daling van de materiele bekostiging dan komt een vergoedingsverzoek voor toewijzing in aanmerking als het dienstverband voor schoonmaakpersoneel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5, of</text:p>
      <text:p text:style-name="ifm_p_indent.-5mm_mleft.12mm_ifm">•<text:tab/>Het dienstverband wordt niet voortgezet per 1 januari 2016, of</text:p>
      <text:p text:style-name="ifm_p_indent.-5mm_mleft.12mm_ifm">•<text:tab/>Het dienstverband wordt niet voortgezet per 1 augustus 2016</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5</text:p>
      <text:p text:style-name="ifm_p_indent.-7mm_mleft.21mm_ifm">1.<text:tab/>Indien het dienstverband niet wordt voortgezet per 1 augustus 2015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B.<text:tab/>dienstverband wordt niet voortgezet per 1 januari 2016</text:p>
      <text:p text:style-name="ifm_p_indent.-7mm_mleft.21mm_ifm">1.<text:tab/>Indien het dienstverband niet wordt voortgezet per 1 januari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niet wordt voortgezet per 1 augustus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artikel 3.6, eerste lid en artikel 3.6, tweede lid CAO PO)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3.6 eerste lid van de CAO PO en dat na het verstrijken van de tijd waarvoor deze is aangegaan, niet is voortgezet met als reden, opheffing van de instelling of de dienst van de instelling of de betrekking zoals bedoeld in artikel 3.8, derde lid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artikel 3.8 derde li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2.</text:p>
      <text:p text:style-name="ifm_p_mt.3.7mm_indent.-7mm_mleft.7mm_ifm">2.<text:tab/>De werkgever berekent daartoe het bedrag dat gemoeid is met de loonkosten van de werknemer of werknemers, bedoeld in artikel 4.5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artikel 3.8 derde lid CAO PO) voor werkgevers die ten behoeve van de personele gevolgen passend onderwijs een sociaal plan met de vakbonden overeengekomen zijn</text:h>
      <text:p text:style-name="ifm_p_mt.4.23mm_ifm">Als de werkgever, ontslag verleend op grond van artikel 3.8, derde li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artikel 3.8, zevende lid, cao PO te weten kwalitatieve fricties, als gevolg van de invoering van passend onderwij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2.</text:p>
      <text:p text:style-name="ifm_p_mt.3.7mm_indent.-7mm_mleft.7mm_ifm">2.<text:tab/>De werkgever berekent daartoe het bedrag dat gemoeid is met de loonkosten van de werknemer of werknemers, bedoeld in artikel 4: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artikel 3.6, eerste lid en artikel 3.6, tweede lid CAO PO) vanwege opheffing betrekking (artikel 3.8 derde li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artikel 3.6, eerste lid en artikel 3.6, tweede lid CAO PO) vanwege opheffing betrekking (artikel 3.8 derde li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zoals bedoeld in artikel 3.8, derde lid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artikel 3.6, eerste lid en artikel 3.6, tweede lid CAO PO) vanwege gewichtige omstandigheden (artikel 3.8, zevende lid,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62:1 tot en met 4:62:7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2.</text:p>
      <text:p text:style-name="ifm_p_mt.3.7mm_indent.-7mm_mleft.7mm_ifm">2.<text:tab/>De werkgever berekent daartoe het bedrag dat gemoeid is met de loonkosten van de werknemer of werknemers, bedoeld in artikel 4:6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fm">1. 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7 onder a, CAO Primair Onderwijs: beëindiging dienstverband op verzoek van de werknemer</text:h>
      <text:p text:style-name="ifm_p_mt.4.23mm_ifm">Als ontslag is verleend op grond van artikel 4.7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7 onder e, CAO PO)</text:h>
      <text:p text:style-name="ifm_p_mt.4.23mm_ifm">Als ontslag is verleend op grond artikel 4.7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7, onder f, CAO PO)</text:h>
      <text:p text:style-name="ifm_p_mt.4.23mm_ifm">Als aan de werknemer die minder dan 35% arbeidsongeschikt is verklaard door het UWV in het kader van de WIA ontslag is verleend op grond van artikel 4.7,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artikel 4.7, onder g, CAO PO: ernstige mate van onbekwaamheid/ongeschiktheid</text:h>
      <text:p text:style-name="ifm_p_mt.4.23mm_ifm">Als ontslag is verleend op grond artikel 4.7, onder g, CAO PO, te weten wegens ernstige mate van onbekwaamheid of ongeschiktheid van de werknemer voor het verrichten van zijn functie, uit andere hoofde dan genoemd onder artikel 4.7, onder f, van de CAO Primair Onderwijs,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 (artikel 4.7, onder h, CAO PO)</text:h>
      <text:p text:style-name="ifm_p_mt.4.23mm_ifm">Als ontslag is verleend op grond van artikel 4.7,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7, onder i, CAO PO)</text:h>
      <text:p text:style-name="ifm_p_mt.4.23mm_ifm">Als ontslag is verleend op grond van artikel 4.7,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 (artikel 4.7, onder j, CAO PO)</text:h>
      <text:p text:style-name="ifm_p_mt.4.23mm_ifm">Als ontslag is verleend op grond artikel 4.7,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7, onder k, CAO PO)</text:h>
      <text:p text:style-name="ifm_p_mt.4.23mm_ifm">Als ontslag is verleend op grond artikel 4.7,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artikel 4.7, onder k, CAO PO) te weten kwalitatieve fricties</text:h>
      <text:p text:style-name="ifm_p_mt.4.23mm_ifm">Als ontslag is verleend op grond artikel 4.7, onder k, CAO PO, met als reden dat er naar het oordeel van de werkgever sprake is gewichtige omstandigheden,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artikel 4.7, onder k, CAO PO), te weten het met wederzijds goedvinden beëindigen van het dienstverband vanwege ziekte/arbeidsongeschiktheid (artikel 4.7, onder f, CAO PO)</text:h>
      <text:p text:style-name="ifm_p_mt.4.23mm_ifm">Als het dienstverband van de werknemer die minder dan 35% arbeidsongeschikt is verklaard door het UWV in het kader van de WIA is beëindigd op grond van artikel 4.7, onder k,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artikel 4.7, onder k, CAO PO), te weten het met wederzijds goedvinden beëindigen van het dienstverband vanwege ernstige mate van onbekwaamheid of ongeschiktheid (artikel 4.7, onder g, CAO PO)</text:h>
      <text:p text:style-name="ifm_p_mt.4.23mm_ifm">Als het dienstverband is beëindigd op grond artikel 4.7 onder k,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7 onder g,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artikel 4.7, onder k, CAO PO) te weten het met wederzijds goedvinden beëindigen van het dienstverband vanwege andere met name genoemde redenen van gewichtige aard (artikel 4.7, onder k, CAO PO)</text:h>
      <text:p text:style-name="ifm_p_mt.4.23mm_ifm">Als het dienstverband van de werknemer is beëindigd op grond van artikel 4.7,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artikel 4.7, onder k, CAO PO) vanwege redenen van gewichtige aard (artikel 4.7, onder k, CAO PO) te weten kwalitatieve fricties</text:h>
      <text:p text:style-name="ifm_p_mt.4.23mm_ifm">Als het dienstverband is beëindigd op grond artikel 4.7, onder k, CAO PO, met als reden dat er naar het oordeel van de werkgever sprake is redenen van gewichtige aard,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 (artikel 4.23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 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0a ZAPO</text:h>
      <text:p text:style-name="ifm_p_mt.4.23mm_ifm">Als ontslag is verleend op grond artikel 20a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6, eerste lid, CAO PO) waarbij werknemer dienstverband niet wil voortzetten als bedoeld in artikel 4.7,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artikel 4.6, eerste lid, CAO PO) vanwege ziekte/arbeidsongeschiktheid (artikel 4.7,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7,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artikel 4.6, eerste lid, CAO PO) vanwege ernstige mate van onbekwaamheid of ongeschiktheid als bedoeld in artikel 4.7,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7, onder g,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artikel 4.6, eerste lid, CAO PO) vanwege onherroepelijke veroordeling tot vrijheidsstraf (artikel 4.7, sub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7, sub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6, eerste lid, CAO PO) vanwege bij indiensttreding opzettelijk verstrekken van onjuiste of onvolledige inlichtingen (artikel 4.7,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7,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6, eerste lid, CAO PO) vanwege plichtsverzuim als bedoeld in artikel 4.7 onder j</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6, eerste lid, CAO PO): vanwege redenen van gewichtige aard zoals bedoeld in artikel 4.7, onder k,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7, onder k,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artikel 4.6, eerste lid, CAO PO) vanwege redenen van gewichtige aard (artikel 4.7,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7,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artikel 4.6, eerste lid, CAO PO) vanwege beëindiging van de leerarbeidsovereenkomst van een leraar in opleiding (artikel 4.23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3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6, eerste lid, CAO PO) vanwege beëindiging van de leerarbeidsovereenkomst van een onderwijsassistent in opleiding (artikel 4.26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6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6,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6, eerste lid, CAO PO):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5:29<text:s/>Grondslag vergoedingsverzoek: niet voortzetten van tijdelijk dienstverband (artikel 4.4, onder a, CAO PO); vanwege vervanging afwezige met ziekteverlof op grond van ZAPO.</text:h>
      <text:p text:style-name="ifm_p_mt.4.23mm_ifm">Als het tijdelijk dienstverband dat is aangegaan op grond van artikel 4.4, onder a,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artikel 4.4, onder a, CAO PO); vanwege vervanging afwezige wegens schorsing (artikel 4.11 t/m 4.1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1 tot en met 4.14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van tijdelijk dienstverband (artikel 4.4, onder a, van de CAO PO); vanwege vervanging afwezige wegens gecompenseerd vakantieverlof (artikel 8.2, onder 6, CAO PO) en verleend verlof indien werknemer door ziekte minder dan 20 dagen vakantieverlof heeft genoten (artikel 8.2, achtste lid,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op grond van artikel 8.2, zesde lid, of artikel 8.2, achtst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artikel 4.4, onder a, van de CAO PO); vanwege vervanging afwezige wegens opnieuw verleend verlof (artikel 8.6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artikel 4.4, onder a, CAO PO); vanwege vervanging afwezige wegensbuitengewoon verlof (artikel 8.7 tot en met 8.9, artikel 8.11 tot en met 8.13, artikel 8.15 of artikel 8.18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5:34<text:s/>Grondslag vergoedingsverzoek: niet voortzetten van tijdelijk dienstverband (artikel 4.4, onder a, CAO PO); vanwege vervanging afwezige wegens zwangerschaps- en bevallingsverlof op grond van de Wet Arbeid en Zorg (WAZ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artikel 4.4, onder a, CAO PO); vanwege vervanging afwezige wegens ouderschapsverlof (artikel 8.19,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artikel 4.4, onder a, CAO PO); vanwege vervanging afwezige wegens spaarverlof (artikel 8.23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artikel 4.4, onder a, CAO PO); vanwege vervanging afwezige wegens levensloopverlof (artikel 8.2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artikel 4.4, onder a,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dan wel</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t een vergoedingsverzoek voor toewijzing in aanmerking als ontslag is verleend op grond van artikel 4.7, onder d,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of</text:p>
      <text:p text:style-name="ifm_p_indent.-5mm_mleft.12mm_ifm">•<text:tab/>Het dienstverband wordt beëindigd per 1 januari 2016, of</text:p>
      <text:p text:style-name="ifm_p_indent.-5mm_mleft.12mm_ifm">•<text:tab/>Het dienstverband wordt beëindigd per 1 augustus 2016</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5</text:p>
      <text:p text:style-name="ifm_p_indent.-7mm_mleft.21mm_ifm">1.<text:tab/>Indien het ontslag geeffectueerd wordt per 1 augustus 2015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5 aan de hand van de loonkostentool van het Participatiefonds.</text:p>
      <text:p text:style-name="ifm_p_indent.-7mm_mleft.14mm_ifm">B.<text:tab/>beëindiging dienstverband per 1 januari 2016</text:p>
      <text:p text:style-name="ifm_p_indent.-7mm_mleft.21mm_ifm">1.<text:tab/>Indien het ontslag geeffectueerd wordt per 1 januari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ontslag geeffectueerd wordt per 1 augustus 2016 dan wordt de materiele instandhouding over de jaren 2015 en 2016 vergeleken. De werkgever toont aan dat de daling van de vergoeding per 1 januari 2016 ten opzichte van de vergoeding per 1 januari 2015, inclusief andere 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6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ls ontslag is verleend op grond van artikel 4.7, onder d,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5:1 tot en met 5:45:4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artikel 4.7, onder d, CAO PO) bij ontslagbeleid vanwege de daling of beëindiging van de gemeentelijke bijdrage voor in- en doorstroombanen (ID-banen)</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7, onder k, vierde lid CAO PO) vanwege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artikel 4.7, onder k, vierde lid CAO PO) vanwege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dan wel</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7, onder k, vierde lid CAO PO) vanwege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7, onder k, vierde lid CAO PO) vanwege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en vergoedingsverzoeken voor toewijzing in aanmerking als het dienstverband voor schoonmaakpersoneel is beëindigd op grond van artikel 4.7, onder k, CAO PO, te weten met wederzijds goedvinden met als reden opheffing van de betrekking vanwege daling van de materiele bekostiging, zoals bedoeld in artikel 4.7, onder d,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of</text:p>
      <text:p text:style-name="ifm_p_indent.-5mm_mleft.12mm_ifm">•<text:tab/>Het dienstverband wordt beëindigd per 1 januari 2016, of</text:p>
      <text:p text:style-name="ifm_p_indent.-5mm_mleft.12mm_ifm">•<text:tab/>Het dienstverband wordt beëindigd per 1 augustus 2016</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5</text:p>
      <text:p text:style-name="ifm_p_indent.-7mm_mleft.21mm_ifm">1.<text:tab/>Indien het dienstverband wordt beëindigd per 1 augustus 2015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B.<text:tab/>beëindiging dienstverband per 1 januari 2016</text:p>
      <text:p text:style-name="ifm_p_indent.-7mm_mleft.21mm_ifm">1.<text:tab/>Indien het dienstverband wordt beëindigd per 1 januari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wordt beëindigd per 1 augustus 2016 dan toont de werkgever aan dat de daling van de vergoeding per 1 januari 2016 ten opzichte van de vergoeding per 1 januari 2015, inclusief andere niet voortgezette/beëindigde dienstverbanden en natuurlijk verloop, minimaal gelijk is aan de omvang van het gemelde ontslag.</text:p>
      <text:p text:style-name="ifm_p_indent.-7mm_mleft.21mm_ifm">2.<text:tab/>De werkgever legt daartoe over een vergelijking over de jaren 2015 en 2016.</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6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artikel 4.7, onder k, vierde lid CAO PO) vanwege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artikel 4.7, onder k, vierde lid CAO PO) vanwege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artikel 4.7, onder k, vierde lid CAO PO) vanwege opheffing betrekking (artikel 4.7, onder 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6, eerst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op grond van artikel 4.7, onder d,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artikel 4.6, eerst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5:1 tot en met 5:55:4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3–2014, 2014–2015 en 2015–2016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4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artikel 4.6, eerst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6:1 tot en met 5:56:4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6, eerst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dat voor bepaalde tijd is aangegaan op grond van artikel 4.6 tweede lid van de CAO PO na het verstrijken van de tijd waarvoor deze is aangegaan, niet is voortgezet met als reden, opheffing van de betrekking (artikel 4.7, onder d,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6</text:h>
      <text:p text:style-name="ifm_p_mt.4.23mm_indent.-7mm_mleft.7mm_ifm">1.<text:tab/>De werkgever toont aan dat de rijksbekostiging materieel op 1 januari 2016, vergeleken met de totale rijksbekostiging Materieel per 31 december 2015,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5, of</text:p>
      <text:p text:style-name="ifm_p_indent.-5mm_mleft.12mm_ifm">•<text:tab/>Het dienstverband wordt beëindigd per 1 januari 2016, of</text:p>
      <text:p text:style-name="ifm_p_indent.-5mm_mleft.12mm_ifm">•<text:tab/>Het dienstverband wordt beëindigd per 1 augustus 2016</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5</text:p>
      <text:p text:style-name="ifm_p_indent.-7mm_mleft.21mm_ifm">1.<text:tab/>Indien het dienstverband niet wordt voortgezet per 1 augustus 2015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B.<text:tab/>dienstverband wordt niet voortgezet per 1 januari 2016</text:p>
      <text:p text:style-name="ifm_p_indent.-7mm_mleft.21mm_ifm">1.<text:tab/>Indien het dienstverband niet wordt voortgezet per 1 januari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p text:style-name="ifm_p_indent.-7mm_mleft.14mm_ifm">C.<text:tab/>beëindiging dienstverband per 1 augustus 2016</text:p>
      <text:p text:style-name="ifm_p_indent.-7mm_mleft.21mm_ifm">1.<text:tab/>Indien het dienstverband niet wordt voortgezet per 1 augustus 2016 dan wordt de materiele instandhouding over de jaren 2015 en 2016 vergeleken. De werkgever toont aan dat de daling van de vergoeding per 1 januari 2016 ten opzichte van de vergoeding per 1 januari 2015,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5 en 2016.</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6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Grondslag vergoedingsverzoek: niet voortzetten tijdelijk dienstverband (artikel 4.6, eerste lid, CAO PO) vanwege opheffing betrekking Centrale Dienst dan wel Samenwerkingsverband (artikel 4.7, onder 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10.4, zesde lid, van de CAO-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artikel 4.6, eerste lid, CAO PO) vanwege opheffing van de betrekking zoals bedoeld in artikel 4.7, onder d, CAO PO,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7, onder 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artikel 4.7, onder 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4.7, onder 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5:60:1 op jaarbasis, gelijk of lager is dan het bedrag dat gemoeid is met de daling genoemd in artikel 5:60:2.</text:p>
      <text:p text:style-name="ifm_p_mt.3.7mm_indent.-7mm_mleft.7mm_ifm">2.<text:tab/>De werkgever berekent daartoe het bedrag dat gemoeid is met de loonkosten van de werknemer of werknemers, bedoeld in artikel 5:6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betrekking (artikel 4.7, onder d, CAO PO) voor werkgevers die ten behoeve van de personele gevolgen passend onderwijs een sociaal plan met de vakbonden overeengekomen zijn</text:h>
      <text:p text:style-name="ifm_p_mt.4.23mm_ifm">Als de werkgever, ontslag verleend op grond van artikel 4.7, onder 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artikel 4.7, onder k, cao PO te weten kwalitatieve fricties, als gevolg van de invoering van passend onderwijs</text:h>
      <text:p text:style-name="ifm_p_mt.4.23mm_ifm">Als ontslag is verleend op grond van artikel 4.7, onder k, van de CAO PO, met als reden dat er naar het oordeel van de werkgever sprake is van met name genoemde redenen van gewichtige aard, zoals bedoeld in artikel 4.7,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5:62:1 op jaarbasis, gelijk of lager is dan het bedrag dat gemoeid is met de daling genoemd in artikel 5:62:2.</text:p>
      <text:p text:style-name="ifm_p_mt.3.7mm_indent.-7mm_mleft.7mm_ifm">2.<text:tab/>De werkgever berekent daartoe het bedrag dat gemoeid is met de loonkosten van de werknemer of werknemers, bedoeld in artikel 5:6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2: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artikel 4.6, eerste lid vanwege opheffing betrekking (artikel 4.7, onder 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6 eerst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7 en 10.4, zesde lid, van de CAO-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artikel 4.6, eerste lid en artikel 3.6, tweede lid CAO PO) vanwege opheffing betrekking (artikel 4.7, onder 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zoals bedoeld in artikel 4.7, onder d,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text:p>
      <text:p text:style-name="ifm_p_indent.0mm_mleft.7mm_ifm">in het sociaal plan overeengekomen mobiliteitsbevorderende maatregelen gebruik heeft kunnen maken.</text:p>
      <text:h text:style-name="ifm_p_font.bold_mt.5.08mm_page.keep-with-next_ifm" text:outline-level="2">Artikel<text:s/>5:65<text:s/>Grondslag vergoedingsverzoek: niet voortzetten tijdelijk dienstverband (artikel 4.6, eerste lid CAO PO) vanwege met name genoemde redenenvan gewichtige aard (artikel 4.7, onder k,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7,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5:65:1 tot en met 5:65:7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4–2015 en schooljaar 2015–2016 opgenomen;</text:p>
      <text:p text:style-name="ifm_p_indent.-7mm_mleft.14mm_ifm">c.<text:tab/>de bedragen die gemoeid gaan met de Regeling prestatiebox primair onderwijs worden voor 65% in de vergelijking van schooljaar 2014–2015 en schooljaar 2015–2016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5–2016 een extra instelling onder het bevoegd gezag ressorteert, deze instelling in het schooljaar 2014–2015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2.</text:p>
      <text:p text:style-name="ifm_p_mt.3.7mm_indent.-7mm_mleft.7mm_ifm">2.<text:tab/>De werkgever berekent daartoe het bedrag dat gemoeid is met de loonkosten van de werknemer of werknemers, bedoeld in artikel 5:6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5–2016’.</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5.</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5–2016’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5 tot en met 31 juli 2016, evenals op alle dienstverbanden die niet worden voortgezet omdat functie van de werknemer per 1 augustus 2015 wordt opgeheven’</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ach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utplacement</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center">Ja/nee</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bedr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text:p>
          </table:table-cell>
        </table:table-row>
        <table:table-row>
          <table:table-cell table:style-name="table.cell.top">
            <text:p text:style-name="text.cell.8.5.left">Naam:</text:p>
          </table:table-cell>
          <table:table-cell table:style-name="table.cell.top.pleft.pright">
            <text:p text:style-name="text.cell.8.5.left">Naam:</text:p>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minste € 3.000,– bij een dienstverband van minder dan 10 jaar;</text:p>
      <text:p text:style-name="ifm_p_indent.-7mm_mleft.7mm_ifm">b.<text:tab/>tenminste € 4.000,– bij een dienstverband van tenminste 10 jaar maar minder dan 20 jaren;</text:p>
      <text:p text:style-name="ifm_p_indent.-7mm_mleft.7mm_ifm">c.<text:tab/>tenminste € 5.000,– bij een dienstverband van tenminste 20 jaren.</text:p>
      <text:p text:style-name="ifm_p_ifm">bij een tijdelijke dienstverband:</text:p>
      <text:p text:style-name="ifm_p_indent.-7mm_mleft.7mm_ifm">a.<text:tab/>tenminste € 500,– bij een dienstverband van minder dan 6 maanden;</text:p>
      <text:p text:style-name="ifm_p_indent.-7mm_mleft.7mm_ifm">b.<text:tab/>tenminste € 1.000,– bij een dienstverband van tenminste 6 maanden.</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één van) de volgende voorwaarden:</text:p>
      <text:p text:style-name="ifm_p_indent.-5mm_mleft.5mm_ifm">○<text:tab/>reden beëindiging dienstverband</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 blijkt dat UWV reeds in voldoende mate heeft getoetst of aan de bovengenoemde voorwaarden, zoals vastgelegd in het reglement Participatiefonds 2015–2016, is voldaa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53</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53</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lement Participatiefonds 2015–2016,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Participatiefonds 2015–2016, Stichting Participatiefonds voor het Onderwijs</meta:user-defined>
    <meta:user-defined meta:name="DCTERMS.W3CDTF/DCTERMS.available">2015-06-15</meta:user-defined>
  </office:meta>
</office:document-meta>
</file>