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3-n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rrectie Reglement Participatiefonds 2015–2016, Stichting Participatiefonds voor het Onderwijs</text:h>
      <text:p text:style-name="ifm_p_mt.7.4mm_ifm">Het Reglement Participatiefonds voor het Primair Onderwijs en de Expertisecentra voor het schooljaar 2015-2016 is op 15 juni 2015 in de Staatscourant gepubliceerd, nr. 15953. In het Reglement worden de volgende correcties doorgevoerd:</text:p>
      <text:p text:style-name="ifm_p_indent.-9mm_mleft.9mm_ifm">1.<text:tab/>In artikel 4:6 wordt de zinsnede: “artikel 4:6:1 tot en met 4:6:7”,</text:p>
      <text:p text:style-name="ifm_p_indent.0mm_mleft.9mm_ifm">vervangen door: “artikel 4:6:1 tot en met 4:6:6”.</text:p>
      <text:p text:style-name="ifm_p_indent.-9mm_mleft.9mm_ifm">2.<text:tab/>In artikel 4:12 wordt de zinsnede: “artikel 4:12:1 tot en met 4:12:7”,</text:p>
      <text:p text:style-name="ifm_p_indent.0mm_mleft.9mm_ifm">vervangen door: “artikel 4:12:1 tot en met 4:12:6”.</text:p>
      <text:p text:style-name="ifm_p_indent.-9mm_mleft.9mm_ifm">3.<text:tab/>In artikel 4:19 wordt de zinsnede: “artikel 4:19:1 tot en met 4:19:4”,</text:p>
      <text:p text:style-name="ifm_p_indent.0mm_mleft.9mm_ifm">vervangen door “artikel 4:19:1 tot en met 4:19:3”.</text:p>
      <text:p text:style-name="ifm_p_indent.-9mm_mleft.9mm_ifm">4.<text:tab/>In artikel 4:21 wordt de zinsnede: “artikelen 4:21:1 tot en met 4:21:7”,</text:p>
      <text:p text:style-name="ifm_p_indent.0mm_mleft.9mm_ifm">vervangen door: “artikel 4:21:1 tot en met 4:21:5”.</text:p>
      <text:p text:style-name="ifm_p_indent.-9mm_mleft.9mm_ifm">5.<text:tab/>In artikel 4:42:4 wordt de zinsnede: “op de datum van de datum”,</text:p>
      <text:p text:style-name="ifm_p_indent.0mm_mleft.9mm_ifm">vervangen door: “op de datum”.</text:p>
      <text:p text:style-name="ifm_p_indent.-9mm_mleft.9mm_ifm">6.<text:tab/>In artikel 4:42:4 wordt de zinsnede: “genoemd in i. tot en met v.”,</text:p>
      <text:p text:style-name="ifm_p_indent.0mm_mleft.9mm_ifm">vervangen door: “genoemd in i. tot en met iv.”.</text:p>
      <text:p text:style-name="ifm_p_indent.-9mm_mleft.9mm_ifm">7.<text:tab/>In artikel 4:42:4 wordt de zinsnede: “genoemd in artikel 4:43:2”,</text:p>
      <text:p text:style-name="ifm_p_indent.0mm_mleft.9mm_ifm">vervangen door: “genoemd in artikel 4:42:2”.</text:p>
      <text:p text:style-name="ifm_p_indent.-9mm_mleft.9mm_ifm">8.<text:tab/>In artikel 4:45:4 wordt de zinsnede: “genoemd in i. tot en met”,</text:p>
      <text:p text:style-name="ifm_p_indent.0mm_mleft.9mm_ifm">vervangen door: “genoemd in i. tot en met iv.”.</text:p>
      <text:p text:style-name="ifm_p_indent.-9mm_mleft.9mm_ifm">9.<text:tab/>In artikel 4:49:4 wordt de zinsnede: “genoemd in i. tot en met”,</text:p>
      <text:p text:style-name="ifm_p_indent.0mm_mleft.9mm_ifm">vervangen door: “genoemd in i. tot en met iv.”.</text:p>
      <text:p text:style-name="ifm_p_indent.-9mm_mleft.9mm_ifm">10.<text:tab/>In artikel 4:53 wordt de zinsnede: “artikel 4:53:1 tot en met 4:53:4”,</text:p>
      <text:p text:style-name="ifm_p_indent.0mm_mleft.9mm_ifm">vervangen door: “artikel 4:53:1 tot en met 4:53:5”.</text:p>
      <text:p text:style-name="ifm_p_indent.-9mm_mleft.9mm_ifm">11.<text:tab/>In artikel 4:57:4 wordt op twee plaatsen de zinsnede: “artikel 4:57:2”,</text:p>
      <text:p text:style-name="ifm_p_indent.0mm_mleft.9mm_ifm">vervangen door: “artikel 4:57:3”.</text:p>
      <text:p text:style-name="ifm_p_indent.-9mm_mleft.9mm_ifm">12.<text:tab/>In artikel 4:57:5 wordt de zinsnede: “genoemd in i. tot en met”,</text:p>
      <text:p text:style-name="ifm_p_indent.0mm_mleft.9mm_ifm">vervangen door: “genoemd in i. tot en met iv.”.</text:p>
      <text:p text:style-name="ifm_p_indent.-9mm_mleft.9mm_ifm">13.<text:tab/>In artikel 4:57:5 wordt de zinsnede: “genoemd in artikel 4:57:2”,</text:p>
      <text:p text:style-name="ifm_p_indent.0mm_mleft.9mm_ifm">vervangen door: “genoemd in artikel 4:57:3”.</text:p>
      <text:p text:style-name="ifm_p_indent.-9mm_mleft.9mm_ifm">14.<text:tab/>In artikel 4:59:4 wordt op twee plaatsen de zinsnede: “artikel 4:59:2”,</text:p>
      <text:p text:style-name="ifm_p_indent.0mm_mleft.9mm_ifm">vervangen door: “artikel 4:59:3”.</text:p>
      <text:p text:style-name="ifm_p_indent.-9mm_mleft.9mm_ifm">15.<text:tab/>In artikel 4:59:5 wordt de zinsnede: “genoemd in i. tot en met”,</text:p>
      <text:p text:style-name="ifm_p_indent.0mm_mleft.9mm_ifm">vervangen door: “genoemd in i. tot en met iv.”.</text:p>
      <text:p text:style-name="ifm_p_indent.-9mm_mleft.9mm_ifm">16.<text:tab/>In artikel 4:59:5 wordt de zinsnede: “genoemd in artikel 4:59:2”,</text:p>
      <text:p text:style-name="ifm_p_indent.0mm_mleft.9mm_ifm">vervangen door: “genoemd in artikel 4:59:3”.</text:p>
      <text:p text:style-name="ifm_p_indent.-9mm_mleft.9mm_ifm">17.<text:tab/>In artikel 4:62 wordt de zinsnede: “artikel 4:62:1 tot en met 4:62:7”,</text:p>
      <text:p text:style-name="ifm_p_indent.0mm_mleft.9mm_ifm">vervangen door: “artikel 4:62:1 tot en met 4:62:9”.</text:p>
      <text:p text:style-name="ifm_p_indent.-9mm_mleft.9mm_ifm">18.<text:tab/>In artikel 4:62:4 wordt op twee plaatsen de zinsnede: “artikel 4:62:2”,</text:p>
      <text:p text:style-name="ifm_p_indent.0mm_mleft.9mm_ifm">vervangen door: “artikel 4:62:3”.</text:p>
      <text:p text:style-name="ifm_p_indent.-9mm_mleft.9mm_ifm">19.<text:tab/>In artikel 4:62:5 wordt de zinsnede: “genoemd in i. tot en met”,</text:p>
      <text:p text:style-name="ifm_p_indent.0mm_mleft.9mm_ifm">vervangen door: “genoemd in i. tot en met iv.”.</text:p>
      <text:p text:style-name="ifm_p_indent.-9mm_mleft.9mm_ifm">20.<text:tab/>In artikel 4:62:5 wordt de zinsnede: “genoemd in artikel 4:45:2”,</text:p>
      <text:p text:style-name="ifm_p_indent.0mm_mleft.9mm_ifm">vervangen door: “genoemd in artikel 4:62:3”.</text:p>
      <text:p text:style-name="ifm_p_indent.-9mm_mleft.9mm_ifm">21.<text:tab/>In artikel 5:45 wordt de zinsnede: “artikel 5:45:1 tot en met 4:45:4”,</text:p>
      <text:p text:style-name="ifm_p_indent.0mm_mleft.9mm_ifm">vervangen door: “artikel 4:45:1 tot en met 4:45:3”.</text:p>
      <text:p text:style-name="ifm_p_indent.-9mm_mleft.9mm_ifm">22.<text:tab/>In artikel 5:55 wordt de zinsnede: “artikel 5:55:1 tot en met 4:55:4”,</text:p>
      <text:p text:style-name="ifm_p_indent.0mm_mleft.9mm_ifm">vervangen door: “artikel 5:55:1 tot en met 5:55:5”.</text:p>
      <text:p text:style-name="ifm_p_indent.-9mm_mleft.9mm_ifm">23.<text:tab/>In artikel 5:56 wordt de zinsnede: “artikel 5:56:1 tot en met 4:56:4”,</text:p>
      <text:p text:style-name="ifm_p_indent.0mm_mleft.9mm_ifm">vervangen door: “artikel 5:56:1 tot en met 5:56:3”.</text:p>
      <text:p text:style-name="ifm_p_indent.-9mm_mleft.9mm_ifm">24.<text:tab/>In artikel 5:60:4 wordt op twee plaatsen de zinsnede: “artikel 5:60:2”,</text:p>
      <text:p text:style-name="ifm_p_indent.0mm_mleft.9mm_ifm">vervangen door: “artikel 5:60:3”.</text:p>
      <text:p text:style-name="ifm_p_indent.-9mm_mleft.9mm_ifm">25.<text:tab/>In artikel 5:60:5 wordt de zinsnede: “genoemd in i. tot en met”,</text:p>
      <text:p text:style-name="ifm_p_indent.0mm_mleft.9mm_ifm">vervangen door: “genoemd in i. tot en met iv.”.</text:p>
      <text:p text:style-name="ifm_p_indent.-9mm_mleft.9mm_ifm">26.<text:tab/>In artikel 5:60:5 wordt de zinsnede: “genoemd in artikel 5:60:2”,</text:p>
      <text:p text:style-name="ifm_p_indent.0mm_mleft.9mm_ifm">vervangen door: “genoemd in artikel 5:60:3”.</text:p>
      <text:p text:style-name="ifm_p_indent.-9mm_mleft.9mm_ifm">27.<text:tab/>In artikel 5:62:4 wordt op twee plaatsen de zinsnede: “artikel 5:62:2”,</text:p>
      <text:p text:style-name="ifm_p_indent.0mm_mleft.9mm_ifm">vervangen door: “artikel 5:62:3”.</text:p>
      <text:p text:style-name="ifm_p_indent.-9mm_mleft.9mm_ifm">28.<text:tab/>In artikel 5:62:5 wordt de zinsnede: “genoemd in i. tot en met”,</text:p>
      <text:p text:style-name="ifm_p_indent.0mm_mleft.9mm_ifm">vervangen door: “genoemd in i. tot en met iv.”.</text:p>
      <text:p text:style-name="ifm_p_indent.-9mm_mleft.9mm_ifm">29.<text:tab/>In artikel 5:62:5 wordt de zinsnede: “genoemd in artikel 5:62:2”,</text:p>
      <text:p text:style-name="ifm_p_indent.0mm_mleft.9mm_ifm">vervangen door: “genoemd in artikel 5:62:3”.</text:p>
      <text:p text:style-name="ifm_p_indent.-9mm_mleft.9mm_ifm">30.<text:tab/>In artikel 5:65 wordt de zinsnede: “artikel 5:65:1 tot en met 5:65:7”,</text:p>
      <text:p text:style-name="ifm_p_indent.0mm_mleft.9mm_ifm">vervangen door: “artikel 5:56:1 tot en met 5:65:9”.</text:p>
      <text:p text:style-name="ifm_p_indent.-9mm_mleft.9mm_ifm">31.<text:tab/>In artikel 5:65:4 wordt op twee plaatsen de zinsnede: “artikel 5:65:2”,</text:p>
      <text:p text:style-name="ifm_p_indent.0mm_mleft.9mm_ifm">vervangen door: “artikel 5:65:3”.</text:p>
      <text:p text:style-name="ifm_p_indent.-9mm_mleft.9mm_ifm">32.<text:tab/>In artikel 5:65:5 wordt de zinsnede: “genoemd in i. tot en met”,</text:p>
      <text:p text:style-name="ifm_p_indent.0mm_mleft.9mm_ifm">vervangen door: “genoemd in i. tot en met iv.”.</text:p>
      <text:p text:style-name="ifm_p_indent.-9mm_mleft.9mm_ifm">33.<text:tab/>In artikel 5:65:5 wordt de zinsnede: “genoemd in artikel 5:65:2”,</text:p>
      <text:p text:style-name="ifm_p_indent.0mm_mleft.9mm_ifm">vervangen door: “genoemd in artikel 5:65:3”.</text:p>
      <text:p text:style-name="ifm_p_indent.-9mm_mleft.9mm_ifm">34.<text:tab/>De tekst van artikel 6:7 wordt vervangen en komt als volgt te luiden:</text:p>
      <text:p text:style-name="ifm_p_indent.0mm_mleft.9mm_ifm">“Artikel 6:2 van het ‘Reglement Participatiefonds voor het Primair Onderwijs en de Expertisecentra voor het schooljaar 2014 – 2015’ (versie 2, d.d. 1 februari 2015) wordt gewijzigd en komt als volgt te luiden: ‘Dit reglement treedt in werking met ingang van de dag volgend op die, waarop het in de Staatscourant is gepubliceerd en heeft betrekking op alle dienstverbanden die zijn of worden beëindigd dan wel niet worden voortgezet in de periode van 1 februari 2015 tot en met 31 juli 2015, evenals op alle dienstverbanden die niet worden voortgezet omdat de functie van de werknemer per 1 februari 2015 wordt op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53-n1</text:span><text:tab/>1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53-n1</text:span><text:tab/>1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rrectie Reglement Participatiefonds 2015–2016, Stichting Participatiefonds voor het Onderwijs</dc:title>
    <meta:user-defined meta:name="OVERHEID.ZelfstandigBestuursorgaan/DC.creator">Stichting Participatiefonds voor het Onderwijs</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5-1595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5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Correctie Reglement Participatiefonds 2015–2016, Stichting Participatiefonds voor het Onderwijs</meta:user-defined>
    <meta:user-defined meta:name="OVERHEIDop.versienummer">n1</meta:user-defined>
    <meta:user-defined meta:name="DCTERMS.W3CDTF/DCTERMS.available">2015-07-16</meta:user-defined>
  </office:meta>
</office:document-meta>
</file>