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stemmingsplan Bauhaus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14 heeft de gemeenteraad besloten het bestemmingsplan (aanpassingsplan) Bauhaus opnieuw vast te stellen (planidentificatienummer NL.IMRO.0983.BP201229BAUHAUS-VA02) met inachtneming van bij het raadsbesluit behorende Nota van wijzigingen en het raadsbesluit van 27 november 2013 voor het overige ongewijzigd te laten.</text:p>
            <text:p text:style-name="common-al">Aanleiding voor de gewijzigde vaststelling is dat tegen het op 27 november 2013 vastgestelde bestemmingsplan door diverse partijen beroep is ingesteld bij de Raad van State. Tevens is er verzocht om een voorlopige voorziening te treffen. Op 11 april 2014 heeft de voorzitter van de Raad van State hierover uitspraak gedaan en het bestemmingsplan geschorst. Vooruitlopend op de bodemprocedure bij de Raad van State is het bestemmingsplan Bauhaus aangepast. De aanpassing heeft betrekking op een groot deel van de ingediende beroepsgronden.</text:p>
            <text:p text:style-name="common-al">De aanpassing van het bestemmingsplan ziet voornamelijk op een beperking van de bouw- en gebruiksmogelijkheden op gronden met de bestemming "Detailhandel - detailhandel perifeer". Met de vaststelling van het plan is beoogd de vestiging van een bouwmarkt van de keten "Bauhaus", bestaande uit een bouwmarkt met doe-het-zelf-artikelen, een tuincentrum en een bouwmaterialendrive-in, mogelijk te maken.</text:p>
            <text:p text:style-name="common-al">Het plangebied van het bestemmingsplan Bauhaus maakt onderdeel uit van het bedrijventerrein De Veegtes. Het plangebied ligt op de hoek Nijmeegseweg – L.J. Costerstraat, aangrenzend aan de perifere detailhandelsvestiging Via Venlo (Trefcenter). </text:p>
            <text:p text:style-name="tussenkopcur">
            <text:span text:style-name="nadrukondlijn">Inzage en beroep </text:span>
          </text:p>
            <text:p text:style-name="common-al">Het vastgestelde bestemmingsplan met bijbehorende stukken ligt vanaf 22 januari 2015 tot en met 5 maart 2015 ter inzage in de Stadswinkel Venlo, Prinsessesingel 30 te Venlo. De Stadswinkel is op werkdagen geopend van maandag tot en met vrijdag van 08.00 uur tot 17.00 uur en op donderdagavond van 17.00 uur tot 20.00 uur. </text:p>
            <text:p text:style-name="common-al">De stukken kunnen tevens worden geraadpleegd op <text:a xlink:href="http://www.venlo.nl" xlink:type="simple">www.venlo.nl</text:a> in de rubriek Wonen en Milieu, onder bestemmingsplannen. Het digitale bestemmingsplan kan ook worden ingezien op <text:a xlink:href="http://www.ruimtelijkeplannen.nl" xlink:type="simple">www.ruimtelijkeplannen.nl</text:a> (planidentificatienummer NL.IMRO.0983.BP201229BAUHAUS-VA02). </text:p>
            <text:p text:style-name="common-al">Een belanghebbende kan gedurende een termijn van zes weken, vanaf de dag na ter inzage legging, tegen dit besluit beroep aantekenen uitsluitend voor zover het betreft de wijzigingen die in het bestemmingsplan zijn aangebracht ten opzichte van het door de gemeenteraad op 27 november 2013 vastgestelde plan. </text:p>
            <text:p text:style-name="common-al">Beroep kan worden aangetekend bij de afdeling bestuursrechtspraak van de Raad van State, Postbus 20019, 2500 EA Den Haag. Burgers kunnen ook digitaal via DigiD beroep instellen. Advocatuur, bedrijven en (overheids-) organisaties kunnen nog niet digitaal procederen. Kijk op <text:a xlink:href="https://digitaalloket.raadvanstate.nl" xlink:type="simple">https://digitaalloket.raadvanstate.nl</text:a> voor de voorwaarden. </text:p>
            <text:p text:style-name="common-al">De Voorzitter van de Afdeling bestuursrechtspraak van de Raad van State heeft het door de raad op 27 november 2013 vastgestelde bestemmingsplan Bauhaus op 11 april 2014 geschorst. De wijziging van het bestemmingsplan middels het raadsbesluit van 17 december 2014 leidt niet automatisch tot opheffing van de eerder uitgesproken schorsing. </text:p>
            <text:p text:style-name="last-al">Venlo,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bestemmingsplan Bauhaus te Venlo</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595</meta:user-defined>
    <meta:user-defined meta:name="OVERHEIDop.StcrtID/DC.identifier">stcrt-2015-1595</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BP201229BAUHAUS-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