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Omgevingsvergunning voor het bouwen van twee woningen gelegen aan het Regiment Pontonniers 37 en 39 te Arnh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landelijk bekend onder het identificatienummer NL.IMRO.0202.OGV868-0301.</text:p>
            <text:p text:style-name="common-al">Burgemeester en wethouders van Arnhem hebben recent bekend gemaakt dat er een omgevingsvergunning is verleend voor het bouwen van twee woningen gelegen aan het Regiment Pontonniers 37 en 39 te Arnhem. </text:p>
            <text:p text:style-name="common-al">De aanvraag is geregistreerd onder zaaknummer 141201744. Voor het project is naast de activiteiten bouwen, ook de activiteit planologische afwijking op grond van artikel 2.12, eerste lid, sub a, onder 3 van de Wet algemene bepalingen omgevingsrecht aangevraagd.</text:p>
            <text:p text:style-name="common-al">Per abuis is er een verkeerde inzagetermijn, vanaf 21 mei 2015 gedurende 6 weken, aangegeven.</text:p>
            <text:p text:style-name="common-al">Voor het (eventuele) ongemak bieden wij onze excuses aan.</text:p>
            <text:p text:style-name="common-al">Hierbij de correcte inzagetermijn</text:p>
            <text:p text:style-name="tussenkopcur">
            <text:span text:style-name="nadrukvet">Inzien </text:span>
          </text:p>
            <text:p text:style-name="common-al">De beschikking van de omgevingsvergunning met de daarbij behorende stukken liggen met ingang van 15 mei 2015 gedurende zes weken ter inzage bij het loket Bouwen, Wonen en Leefomgeving (BWL) in het Stadhuis aan de Koningstraat 38 te Arnhem, telefoon 0900-1809 (lokaal tarief). Voor de inzage van de beschikking kunt u telefonisch een afspraak maken van maandag tot en met vrijdag tussen 09.00 en 17.00 uur of op donderdag tot 20.00 uur. </text:p>
            <text:p text:style-name="common-al">Daarnaast is de omgevingsvergunning ook op internet in te zien (technische storingen voorbehouden).</text:p>
            <text:p text:style-name="common-al">De interactieve digitale verbeelding van het besluit is te raadplegen op het webadres: </text:p>
            <text:p text:style-name="common-al">http://<text:a xlink:href="http://www.ruimtelijkeplannen.nl/?planidn=NL.IMRO.0202.OGV868-0301" xlink:type="simple">www.ruimtelijkeplannen.nl/?planidn=NL.IMRO.0202.OGV868-0301</text:a><text:span text:style-name="nadrukondlijn"/></text:p>
            <text:p text:style-name="common-al">De digitale bestanden die gezamenlijk het juridisch geldende besluit vormen zijn te vinden op het webadres: </text:p>
            <text:p text:style-name="common-al">http://<text:a xlink:href="http://www.arnhem.nl/ruimtelijkeplannen/plannen/NL.IMRO.0202.OGV868-/NL.IMRO.0202.OGV868-0301/" xlink:type="simple">www.arnhem.nl/ruimtelijkeplannen/plannen/NL.IMRO.0202.OGV868-/NL.IMRO.0202.OGV868-0301/</text:a></text:p>
            <text:p text:style-name="tussenkopcur">
            <text:span text:style-name="nadrukvet">Beroep</text:span>
          </text:p>
            <text:p text:style-name="common-al">Tegen deze beschikking kunnen belanghebbenden binnen de bovengenoemde termijn beroep instellen bij de rechtbank Gelderland, afdeling Bestuursrecht, Postbus 9030, 6800 EM Arnhem. Deze mogelijkheid staat open voor belanghebbenden die:</text:p>
            <text:list text:style-name="id1-3-2-1-1-16">
              <text:list-item text:style-override="id1-3-2-1-1-16-1">
                <text:number>•</text:number>
                <text:p text:style-name="al">tijdig een zienswijze naar voren hebben gebracht tegen het ontwerpbesluit;</text:p>
              </text:list-item>
              <text:list-item text:style-override="id1-3-2-1-1-16-2">
                <text:number>•</text:number>
                <text:p text:style-name="al">aantonen dat zij redelijkerwijs niet in staat zijn geweest om hun zienswijze tegen het ontwerp naar voren te brengen.</text:p>
              </text:list-item>
            </text:list>
            <text:p text:style-name="last-al">Degene die beroep heeft ingesteld kan (voor schorsing van de inwerkingtreding van het besluit) tevens een verzoek om voorlopige voorziening indienen bij de voorzitter van voornoemde afdeling Bestuursrecht. Voor het in behandeling nemen van zowel het beroep als de voorlopige voorziening is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5912</text:span><text:line-break/><text:date style:data-style-name="dag" text:fixed="true" text:date-value="2015-06-09"/><text:line-break/><text:date style:data-style-name="jaar" text:fixed="true" text:date-value="2015-06-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5912</text:span><text:date style:data-style-name="nicedate" text:fixed="true" text:date-value="2015-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5912</text:span><text:date style:data-style-name="nicedate" text:fixed="true" text:date-value="2015-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ctificatie: Omgevingsvergunning voor het bouwen van twee woningen gelegen aan het Regiment Pontonniers 37 en 39 te Arnhem</meta:user-defined>
    <meta:user-defined meta:name="OVERHEIDop.doctype">Officiële Publicaties, versie 1.1</meta:user-defined>
    <meta:user-defined meta:name="DCTERMS.W3CDTF/OVERHEIDop.jaargang">2015</meta:user-defined>
    <meta:user-defined meta:name="DCTERMS.W3CDTF/DCTERMS.available">2015-06-09</meta:user-defined>
    <meta:user-defined meta:name="OVERHEIDop.publicationIssue">15912</meta:user-defined>
    <meta:user-defined meta:name="OVERHEIDop.StcrtID/DC.identifier">stcrt-2015-15912</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22NG 19</meta:user-defined>
    <meta:user-defined meta:name="OVERHEIDop.woonplaats">Arnhem</meta:user-defined>
    <meta:user-defined meta:name="OVERHEIDop.straatnaam">Regiment Pontonniers</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92051 446299</meta:user-defined>
    <meta:user-defined meta:name="OVERHEIDop.versieInformatie"/>
  </office:meta>
</office:document-meta>
</file>