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voor het realiseren van een winkelcentrum aan de Fortunastraat,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verlenen voor het realiseren van een winkelcentrum aan de Fortunastraat te Arnhem. De aanvraag is geregistreerd onder zaaknummer 141201640. Voor het project is naast de activiteiten bouwen, ook de activiteit planologische afwijking op grond van artikel 2.12, eerste lid, sub a, onder 3 van de Wet algemene bepalingen omgevingsrecht aangevraagd.</text:p>
            <text:p text:style-name="common-al">Initiatiefnemer is voornemens om aan de Fortunastraat in de nieuwbouwwijk Schuytgraaf een winkelcentrum te realiseren. Het vigerende bestemmingsplan verbiedt het gebruik van maatschappelijke en dienstverlenende bedrijvigheid en horeca A tot en met C op de aangegeven locatie. Voor het betreffende perceel geldt het bestemmingsplan "Bestemmingsplan Schuytgraaf 2011". Het perceel heeft de bestemming "Centrum-2". De omgevingsvergunning, voorzien van een goede ruimtelijke onderbouwing, ziet op een verzoek om planologische afwijking ten behoeve van de realisatie van het project.</text:p>
            <text:p text:style-name="tussenkopcur">
            <text:span text:style-name="nadrukvet">Inzien</text:span>
          </text:p>
            <text:p text:style-name="common-al">De omgevingsvergunning met de daarbij behorende stukken liggen met ingang van 11 juni 2015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7">
              <text:list-item text:style-override="id1-3-2-1-1-7-1">
                <text:number>•</text:number>
                <text:p text:style-name="al">tijdig een zienswijze naar voren hebben gebracht tegen het ontwerpbesluit;</text:p>
              </text:list-item>
              <text:list-item text:style-override="id1-3-2-1-1-7-2">
                <text:number>•</text:number>
                <text:p text:style-name="al">aantonen dat zij redelijkerwijs niet in staat zijn geweest om hun zienswijze tegen het ontwerp naar voren te brengen.</text:p>
              </text:list-item>
            </text:list>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 </text:p>
            <text:p text:style-name="last-al">
            <text:span text:style-name="nadrukcur">A</text:span>
            <text:span text:style-name="nadrukcur">rnhem</text:span>
            <text:span text:style-name="nadrukcur">, </text:span>
            <text:span text:style-name="nadrukcur">10 juni</text:span>
            <text:span text:style-name="nadrukcu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1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1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1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omgevingsvergunning voor het realiseren van een winkelcentrum aan de Fortunastraat, Arnhem</meta:user-defined>
    <meta:user-defined meta:name="OVERHEIDop.doctype">Officiële Publicaties, versie 1.1</meta:user-defined>
    <meta:user-defined meta:name="DCTERMS.W3CDTF/OVERHEIDop.jaargang">2015</meta:user-defined>
    <meta:user-defined meta:name="DCTERMS.W3CDTF/DCTERMS.available">2015-06-09</meta:user-defined>
    <meta:user-defined meta:name="OVERHEIDop.publicationIssue">15910</meta:user-defined>
    <meta:user-defined meta:name="OVERHEIDop.StcrtID/DC.identifier">stcrt-2015-1591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N 180</meta:user-defined>
    <meta:user-defined meta:name="OVERHEIDop.woonplaats">Arnhem</meta:user-defined>
    <meta:user-defined meta:name="OVERHEIDop.straatnaam">Daphn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6848 440551</meta:user-defined>
    <meta:user-defined meta:name="OVERHEIDop.versieInformatie"/>
  </office:meta>
</office:document-meta>
</file>