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6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2</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indienen concurrerende aanvragen opsporingsvergunning koolwaterstoffen deel blok S3, Ministerie van Economische Zaken</text:h>
      <text:p text:style-name="ifm_p_font.italic_mt.7.4mm_ifm">DGETM/EM/15074271</text:p>
      <text:p text:style-name="ifm_p_font.italic_ifm">d.d. 28-5-2015</text:p>
      <text:p text:style-name="ifm_p_mt.3.7mm_ifm">De Minister van Economische Zaken deelt mee dat een aanvraag voor een opsporingsvergunning voor koolwaterstoffen is ontvangen voor een deel van blok S3 (S3b).</text:p>
      <text:p text:style-name="ifm_p_mt.3.7mm_ifm">Het blokdeel S3b wordt begrensd door de grootcirkels tussen de puntenparen A-B, B-C, D-E, A-E en door de lijn als vastgelegd in de bijlage van de Mijnbouwwet tussen de punten C en D.</text:p>
      <text:p text:style-name="ifm_p_mt.3.7mm_ifm">De punten zijn als volgt gedefiniee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O.L.</text:span></text:p>
            </table:table-cell>
            <table:table-cell table:style-name="table.cell.border-top.border-bottom.border-right.padding-top.bottom.pleft.pright">
              <text:p text:style-name="text.cell.7.left"><text:span text:style-name="ifm_span_font.bold_color.ffffff_ifm">º</text:span></text:p>
            </table:table-cell>
            <table:table-cell table:style-name="table.cell.border-top.border-bottom.border-right.padding-top.bottom.pleft.pright">
              <text:p text:style-name="text.cell.7.left"><text:span text:style-name="ifm_span_font.bold_color.ffffff_ifm">’</text:span></text:p>
            </table:table-cell>
            <table:table-cell table:style-name="table.cell.border-top.border-bottom.border-right.padding-top.bottom.pleft.pright">
              <text:p text:style-name="text.cell.7.left"><text:span text:style-name="ifm_span_font.bold_color.ffffff_ifm">’’ N.B.</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65</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092</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22,19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7,105</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3</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55,19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40,726</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3,182</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079</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55,183</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57,074</text:p>
          </table:table-cell>
        </table:table-row>
      </table:table>
      <text:p text:style-name="ifm_p_mt.3.7mm_ifm">*) is benadering van de locatie</text:p>
      <text:p text:style-name="ifm_p_mt.3.7mm_ifm">De ligging van de bovengenoemde punten is uitgedrukt in geografische coördinaten berekend volgens het ETRS89 systeem.</text:p>
      <text:p text:style-name="ifm_p_mt.3.7mm_ifm">De oppervlakte van blokdeel S3b bedraagt 337,4 km<text:span text:style-name="ifm_span_font.superscript_ifm">2</text:span>.</text:p>
      <text:p text:style-name="ifm_p_mt.3.7mm_ifm">De Minister van Economische Zaken nodigt eenieder, onder verwijzing naar artikel 15 van de Mijnbouwwet (Stb. 2002, nr. 542), uit tot het indienen van een aanvraag voor een opsporingsvergunning voor koolwaterstoffen voor een deel van blok S3 (S3b).</text:p>
      <text:p text:style-name="ifm_p_mt.3.7mm_ifm">Aanvragen kunnen worden ingediend gedurende 13 weken na publicatie van deze uitnodiging in het Publicatieblad van de Europese Unie en dienen gericht te zijn aan de Minister van Economische Zaken, ter attentie van mw. drs. J.J. van Beek, directie Energiemarkt, Postbus 20401, 2500 EK DEN HAAG.</text:p>
      <text:p text:style-name="ifm_p_mt.3.7mm_ifm">Deze aanvraag is gepubliceerd in het “Publicatieblad van de Europese Unie” (2015/C 170/04) op 23 mei 2015.</text:p>
      <text:p text:style-name="ifm_p_mt.3.7mm_ifm">Aanvragen die na afloop van bovengenoemde termijn zijn ontvangen (22 augustus 2015), zullen niet in behandeling worden genomen.</text:p>
      <text:p text:style-name="ifm_p_mt.3.7mm_ifm">Nader informatie is verkrijgbaar bij mw. drs. J.J. van Beek, bereikbaar op telefoonnummer: (31) 70 379 63 26.</text:p>
      <text:p text:style-name="ifm_p_font.italic_mt.3.7mm_ifm">De Minister van Economische Zaken,<text:line-break/>namens deze:<text:line-break/><text:line-break/>J.H.<text:s/>Brouwer<text:line-break/>wnd. plv. directeur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92</text:span><text:tab/>15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92</text:span><text:tab/>15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nodiging indienen concurrerende aanvragen opsporingsvergunning koolwaterstoffen deel blok S3,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92</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indienen concurrerende aanvragen opsporingsvergunning koolwaterstoffen deel blok S3, Ministerie van Economische Zaken</meta:user-defined>
    <meta:user-defined meta:name="DCTERMS.W3CDTF/DCTERMS.available">2015-06-15</meta:user-defined>
    <meta:user-defined meta:name="OVERHEIDop.Ruimtelijkplan/OVERHEIDop.bekendmakingBetreffendePlan"/>
  </office:meta>
</office:document-meta>
</file>