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opsporingsvergunning aardwarmte Maasland 3, Ministerie van Economische Zaken</text:h>
      <text:p text:style-name="ifm_p_font.italic_mt.7.4mm_ifm">DGETM/EM/15074331</text:p>
      <text:p text:style-name="ifm_p_font.italic_ifm">d.d. 28-5-15</text:p>
      <text:p text:style-name="ifm_p_mt.3.7mm_ifm">De Minister van Economische Zaken deelt mee dat een aanvraag is ontvangen voor een opsporingsvergunning voor aardwarmte voor het gebied genaamd Maasland 3.</text:p>
      <text:p text:style-name="ifm_p_mt.3.7mm_ifm">Het aangevraagde gebied ligt in de gemeenten Westland en Midden-Delfland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2 790,000</text:p>
          </table:table-cell>
          <table:table-cell table:style-name="table.cell.border-bottom.border-right.padding-top.top.pleft.pright">
            <text:p text:style-name="text.cell.7.left">4430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4 020,000</text:p>
          </table:table-cell>
          <table:table-cell table:style-name="table.cell.border-bottom.border-right.padding-top.top.pleft.pright">
            <text:p text:style-name="text.cell.7.left">443864,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4 508,840</text:p>
          </table:table-cell>
          <table:table-cell table:style-name="table.cell.border-bottom.border-right.padding-top.top.pleft.pright">
            <text:p text:style-name="text.cell.7.left">44442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6 560,002</text:p>
          </table:table-cell>
          <table:table-cell table:style-name="table.cell.border-bottom.border-right.padding-top.top.pleft.pright">
            <text:p text:style-name="text.cell.7.left">441514,40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6 270,816</text:p>
          </table:table-cell>
          <table:table-cell table:style-name="table.cell.border-bottom.border-right.padding-top.top.pleft.pright">
            <text:p text:style-name="text.cell.7.left">441391,87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5 400,000</text:p>
          </table:table-cell>
          <table:table-cell table:style-name="table.cell.border-bottom.border-right.padding-top.top.pleft.pright">
            <text:p text:style-name="text.cell.7.left">4428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4 017,427</text:p>
          </table:table-cell>
          <table:table-cell table:style-name="table.cell.border-bottom.border-right.padding-top.top.pleft.pright">
            <text:p text:style-name="text.cell.7.left">441999,563</text:p>
          </table:table-cell>
        </table:table-row>
      </table:table>
      <text:p text:style-name="ifm_p_mt.3.7mm_ifm">De coördinaten zijn vermeld volgens het stelsel van de Rijksdriehoeksmeting (RD).</text:p>
      <text:p text:style-name="ifm_p_mt.3.7mm_ifm">Op basis van deze grensbeschrijving is de oppervlakte 3,7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

</text:p>
      <text:p text:style-name="ifm_p_mt.3.7mm_ifm">De Minister van Economische Zaken,</text:p>
      <text:p text:style-name="ifm_p_ifm">
ter attentie van mevr. drs. J.J. van Beek, directie Energiemarkt
</text:p>
      <text:p text:style-name="ifm_p_ifm">Postbus 20401, 2500 EK Den Haag

</text:p>
      <text:p text:style-name="ifm_p_mt.3.7mm_ifm">Aanvragen die na afloop van deze termijn zijn ontvangen, zullen niet in behandeling worden genomen.

</text:p>
      <text:p text:style-name="ifm_p_mt.3.7mm_ifm">De beslissing op de aanvragen wordt uiterlijk twaalf maanden na afloop van deze termijn genomen.

</text:p>
      <text:p text:style-name="ifm_p_ifm">Nadere informatie is verkrijgbaar onder telefoonnummer:
</text:p>
      <text:p text:style-name="ifm_p_ifm">070-379 63 26 (contactpersoon: mevr. drs. J.J. van Beek)
</text:p>
      <text:p text:style-name="ifm_p_font.italic_mt.3.7mm_ifm">De Minister van Economische Zaken,<text:line-break/>namens deze:<text:line-break/><text:line-break/>J.H.<text:s/>Brouwer<text:line-break/>wnd. plv.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89</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89</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indienen concurrerende aanvraag opsporingsvergunning aardwarmte Maasland 3,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ag opsporingsvergunning aardwarmte Maasland 3, Ministerie van Economische Zaken</meta:user-defined>
    <meta:user-defined meta:name="DCTERMS.W3CDTF/DCTERMS.available">2015-06-15</meta:user-defined>
    <meta:user-defined meta:name="OVERHEIDop.Ruimtelijkplan/OVERHEIDop.bekendmakingBetreffendePlan"/>
  </office:meta>
</office:document-meta>
</file>