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8</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F6b, Ministerie van Economische Zaken</text:h>
      <text:p text:style-name="ifm_p_font.italic_mt.7.4mm_ifm">DGETM/EM/15058577</text:p>
      <text:p text:style-name="ifm_p_font.italic_ifm">d.d. 18-5-2015</text:p>
      <text:p text:style-name="ifm_p_mt.3.7mm_ifm">Procesverloop:</text:p>
      <text:p text:style-name="ifm_p_indent.-5mm_mleft.5mm_ifm">–<text:tab/>Dana Petroleum Netherlands B.V. (hierna: Dana), Dyas B.V. (hierna: Dyas) en Tulip Oil Netherlands B.V. zijn houder van de bij beschikking van de Minister van Economische Zaken (hierna: EZ) van 6 april 2009 met kenmerk ET/EM/ 9057737 (Staatscourant 2009, nr. 70) verleende opsporingsvergunning voor een deel van het blok F6 (F6b) van het continentaal plat, welk blok is aangegeven op de als bijlage 3 bij de Mijnbouwregeling gevoegde kaart. Dit besluit is laatstelijk gewijzigd bij besluit van de Minister van EZ van 7 april 2014 met kenmerk DGETM-EM/14056363 (Staatscourant 2014, nr. 7298);</text:p>
      <text:p text:style-name="ifm_p_indent.-5mm_mleft.5mm_ifm">–<text:tab/>bij brief van 30 maart 2015, ontvangen op 31 maart 2015, heeft de vergunninghouder een aanvraag ingediend om verlenging van de geldigheidsduur van de opsporingsvergunning koolwaterstoffen F6b. De aanvraag is bij brief van 22 april 2015 aangevuld met de handtekeningen van de vergunninghouder.</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6 april 2009 met kenmerk ET/EM/ 9057737 komt als volgt te luiden:</text:p>
      <text:section text:style-name="ifm_sect_mleft.5.1mm_ifm" text:name="d15e67">
        <text:p text:style-name="ifm_p_ifm">De vergunning geldt, vanaf het tijdstip van inwerkingtreding nadat zij onherroepelijk is geworden, gedurende een tijdvak dat eindigt met ingang van 19 mei 2016.</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88</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88</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F6b,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koolwaterstoffen F6b, Ministerie van Economische Zaken</meta:user-defined>
    <meta:user-defined meta:name="DCTERMS.W3CDTF/DCTERMS.available">2015-06-15</meta:user-defined>
    <meta:user-defined meta:name="OVERHEIDop.Ruimtelijkplan/OVERHEIDop.bekendmakingBetreffendePlan"/>
  </office:meta>
</office:document-meta>
</file>