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Clogworks Hex zonder BVL, geluidscertificaat en BVB door DronePartner (projectontheffing Bodegraven)</text:h>
      <text:p text:style-name="ifm_p_font.italic_mt.7.4mm_ifm">Datum: 4 juni 2015</text:p>
      <text:p text:style-name="ifm_p_font.italic_ifm">Nummer: ILT-2015/41367</text:p>
      <text:p text:style-name="ifm_p_mt.3.7mm_ifm">DE STAATSSECRETARIS VAN INFRASTRUCTUUR EN MILIEU,</text:p>
      <text:p text:style-name="ifm_p_mt.3.7mm_ifm">Handelende in overeenstemming met de Minister van Defensie;</text:p>
      <text:p text:style-name="ifm_p_mt.3.7mm_ifm">Gelezen het verzoek van DronePartner, ontvangen op 17 mei 2015, en het gecorrigeerde operationele plan, ontvangen op 2 juni 2015, contactpersoon de heer J. Suijker, e-mail: johnsuijker@dronepartner.nl;</text:p>
      <text:p text:style-name="ifm_p_mt.3.7mm_ifm">Gezien het gegeven dat:</text:p>
      <text:p text:style-name="ifm_p_indent.-5mm_mleft.5mm_ifm">–<text:tab/> 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ot van DronePartner voldoende ervaring heeft om op deze specifieke locatie met de door hen gebruikte onbemande helikopter op verantwoorde wijze te kunnen opereren;</text:p>
      <text:p text:style-name="ifm_p_indent.-5mm_mleft.5mm_ifm">–<text:tab/>de piloot van DronePartner beschikt over een grondschoolcertificaat van EuroUSC;</text:p>
      <text:p text:style-name="ifm_p_indent.-5mm_mleft.5mm_ifm">–<text:tab/>de vluchten noodzakelijk zijn voor het in stand houden van de vliegvaardigheid, het verkrijgen van voldoende ervaring in het voorbereiden en uitvoeren van vluchten met het lichte onbemande luchtvaartuig en voor het afleggen van het praktisch exam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ronePartner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Clogworks Hex, met nationaliteits- en inschrijvingskenmerk PH-1EU en zonder dat het luchtvaartuig is voorzien van een geldig bewijs van luchtwaardigheid en geluidscertificaat.</text:p>
      <text:p text:style-name="ifm_p_mt.3.7mm_indent.-7mm_mleft.7mm_ifm">2.<text:tab/>Aan de heer J. Suijker van DronePartner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DronePartner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ronePartner mag vluchten met de in artikel 1, eerste lid, genoemde UAS uitvoeren in Bodegraven op de locatie met de coördinaten 52°03'44"N – 004°46'25"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DronePartner voert de vluchten uit volgens het operationele plan v0.2 ontvangen op 2 juni 2015;</text:p>
      <text:p text:style-name="ifm_p_indent.-7mm_mleft.7mm_ifm">j.<text:tab/>DronePartner is ervoor verantwoordelijk dat de piloot altijd direct de koers en hoogte van het luchtvaartuig kan wijzigen, ook als bij normale vluchtuitvoering geen sprake is van manuele besturing van de UAS;</text:p>
      <text:p text:style-name="ifm_p_indent.-7mm_mleft.7mm_ifm">k.<text:tab/>DronePartner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DronePartner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DronePartner is verzekerd voor aansprakelijkheid bij ongevallen al dan niet resulterend in schade of letsel ten aanzien van derden;</text:p>
      <text:p text:style-name="ifm_p_indent.-9mm_mleft.16mm_ifm">2°.<text:tab/>DronePartner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DronePartner stelt voor iedere vlucht ten minste één veilige positie voor de UAS vast voor die gevallen waarbij de communicatie tussen de UAS en het externe besturingsstation wordt verbroken;</text:p>
      <text:p text:style-name="ifm_p_indent.-7mm_mleft.7mm_ifm">o.<text:tab/>DronePartner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DronePartner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ronePartner geadministreerd en beoordeeld en het management bekijkt of deze moeten leiden tot verbeteringen van de bedrijfsvoering, in ieder geval wanneer de incidenten betrekking hebben op de vluchtuitvoering;</text:p>
      <text:p text:style-name="ifm_p_indent.-7mm_mleft.7mm_ifm">q.<text:tab/>DronePartner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DronePartner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DronePartner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5 juni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77</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77</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Clogworks Hex zonder BVL, geluidscertificaat en BVB door DronePartner (projectontheffing Bodegraven)</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Clogworks Hex zonder BVL, geluidscertificaat en BVB door DronePartner (projectontheffing Bodegraven)</meta:user-defined>
    <meta:user-defined meta:name="DCTERMS.W3CDTF/DCTERMS.available">2015-06-12</meta:user-defined>
  </office:meta>
</office:document-meta>
</file>