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en watervergunning cluster 2 project Keersluis Limme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Zandmaas/Maasroute zijn de volgende besluiten genomen overeenkomstig de procedure van artikel 20, lid 2 en lid 4 Tracéwet juncto afdeling 3.4 van de Algemene wet bestuursrecht:</text:p>
      <text:h text:style-name="ifm_p_font.bold-italic_mt.5.08mm_page.keep-with-next_ifm" text:outline-level="5">Cluster 2</text:h>
      <text:p text:style-name="ifm_p_mt.4.23mm_indent.-7mm_mleft.7mm_ifm">A)<text:tab/>gemeente Maastricht</text:p>
      <text:p text:style-name="ifm_p_indent.-5mm_mleft.12mm_ifm">–<text:tab/>omgevingsvergunning op grond van artikel 2.1, lid 1 sub a van de Wet algemene bepalingen omgevingsrecht (Wabo) voor de bouw van de keersluis;</text:p>
      <text:p text:style-name="ifm_p_indent.-5mm_mleft.12mm_ifm">–<text:tab/>omgevingsvergunning op grond van artikel 2.1, lid 1 sub c juncto artikel 2.12, lid 1 onderdeel 1 onder 3 Wabo voor de bouw van de keersluis;</text:p>
      <text:p text:style-name="ifm_p_indent.-5mm_mleft.12mm_ifm">–<text:tab/>omgevingsvergunning op grond van artikel 2.2, lid 1 sub g Wabo juncto Bomenverordening gemeente Maastricht voor de kap van bomen/begroeiing boomvakken 2 en 9;</text:p>
      <text:p text:style-name="ifm_p_indent.-5mm_mleft.12mm_ifm">–<text:tab/>omgevingsvergunning op grond van artikel 2.1, lid 1 sub b Wabo voor gebruiksactiviteiten die vergunningplichtig zijn op basis van het bestemmingsplan.</text:p>
      <text:p text:style-name="ifm_p_indent.-7mm_mleft.7mm_ifm">B)<text:tab/>Waterschap Roer en Overmaas</text:p>
      <text:p text:style-name="ifm_p_indent.-5mm_mleft.12mm_ifm">–<text:tab/>een vergunning in het kader van hoofdstuk 6 van de Waterwet voor de uitvoering van wijzigingen aan de waterhuishoudkundige voorzieningen binnen het tracégebied van het Tracébesluit Zandmaas/Maasroute.</text:p>
      <text:h text:style-name="ifm_p_font.bold_mt.5.08mm_page.keep-with-next_ifm" text:outline-level="4">Waar en wanneer kunt u de stukken inzien?</text:h>
      <text:p text:style-name="ifm_p_mt.4.23mm_ifm">De besluiten en de bijbehorende documenten liggen met ingang van 15 juni 2015 voor de duur van zes weken ter inzage op de navolgende locaties en met de volgende openingstijden:</text:p>
      <text:p text:style-name="ifm_p_mt.3.7mm_ifm">Voor de besluiten onder A)</text:p>
      <text:p text:style-name="ifm_p_indent.-5mm_mleft.5mm_ifm">–<text:tab/>het kantoor van de gemeente Maastricht bij het Gemeenteloket, Mosae Forum 10 te Maastricht, zonder afspraak op maandag, dinsdag, woensdag en vrijdag van 8.30 uur tot 12.30 uur en op donderdag van 13.30 uur tot 19.00 uur. De gemeente Maastricht helpt u graag op afspraak, u bent dan snel aan de beurt. Maak digitaal een afspraak of bel 14 043 voor een afspraak op maandag, dinsdag of woensdag tussen 13.30 uur en 16.30 uur.</text:p>
      <text:p text:style-name="ifm_p_indent.0mm_mleft.5mm_ifm">Het digitale plan is te raadplegen op de landelijke website: www.ruimtelijkeplannen.nl/?planidn=NL.IMRO.0935.ovKeersluisLimmel-vg01.</text:p>
      <text:p text:style-name="ifm_p_indent.0mm_mleft.5mm_ifm">De bronbestanden zijn beschikbaar via:http://ruimtelijkeplannen.maastricht.nl/manifest.html.</text:p>
      <text:p text:style-name="ifm_p_indent.0mm_mleft.5mm_ifm">Daarnaast is het betreffende bestemmingsplan te raadplegen op de gemeentelijke website: www.gemeentemaastricht.nl/ruimtelijkeplannen.</text:p>
      <text:p text:style-name="ifm_p_mt.3.7mm_ifm">Voor het besluit onder B)</text:p>
      <text:p text:style-name="ifm_p_indent.-5mm_mleft.5mm_ifm">–<text:tab/>het kantoor van het Waterschap Roer en Overmaas, Parklaan 10, 6130 AD Sittard, elke werkdag van 8.30 uur tot 12.30 uur en van 13.00 uur tot 16.00 uur.</text:p>
      <text:p text:style-name="ifm_p_ifm">Het digitale besluit is te raadplegen op de website van het Waterschap: www.overmaas.nl.</text:p>
      <text:p text:style-name="ifm_p_mt.3.7mm_ifm">Voor de besluiten onder A) en B)</text:p>
      <text:p text:style-name="ifm_p_indent.-5mm_mleft.5mm_ifm">–<text:tab/>het kantoor van Rijkswaterstaat Zuid-Nederland, Avenue Céramique 125, 6221 KV Maastricht, na telefonische afspraak met de heer mr. J.P. Gerits via nummer 06 – 12 55 04 68.</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U dient daarbij tevens aan te geven waarom u geen gebruik heeft gemaakt van de mogelijkheid tot het indienen van een zienswijze tegen het ontwerpbesluit.</text:p>
      <text:p text:style-name="ifm_p_ifm">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p text:style-name="ifm_p_mt.3.7mm_ifm">Het beroepschrift moet worden gericht aan: Raad van State, Afdeling bestuursrechtspraak, Postbus 20019, 2500 EA Den Haag of u kunt het digitaal toesturen aan:</text:p>
      <text:p text:style-name="ifm_p_ifm">https://digitaalloket.raadvanstate.nl/.</text:p>
      <text:p text:style-name="ifm_p_mt.3.7mm_ifm">Als u een beroepschrift heeft ingediend, dan kunt u tevens de Voorzitter van de Afdeling bestuursrechtspraak van de Raad van State verzoeken een voorlopige voorziening te treffen.</text:p>
      <text:p text:style-name="ifm_p_mt.3.7mm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de besluiten onder A) kunt u verkrijgen bij de gemeente Maastricht, vergunnen Wabo, telefoon 043 – 350 44 73.</text:p>
      <text:p text:style-name="ifm_p_mt.3.7mm_ifm">Nadere informatie over het besluit onder B) kunt u verkrijgen bij de afdeling Beheer van het Waterschap Roer en Overmaas, telefoon 046 – 420 57 92.</text:p>
      <text:p text:style-name="ifm_p_font.italic_mt.3.7mm_ifm">De Minister van Infrastructuur en Milieu,<text:line-break/>namens deze,<text:line-break/>het afdelings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58</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58</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en watervergunning cluster 2 project Keersluis Limm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mgevingsvergunning en watervergunning cluster 2 project Keersluis Limmel, Rijkswaterstaat</meta:user-defined>
    <meta:user-defined meta:name="DCTERMS.W3CDTF/DCTERMS.available">2015-06-12</meta:user-defined>
    <meta:user-defined meta:name="OVERHEIDop.Ruimtelijkplan/OVERHEIDop.bekendmakingBetreffendePlan">NL.IMRO.0935.ovKeersluisLimmel-vg01</meta:user-defined>
  </office:meta>
</office:document-meta>
</file>