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6*"/>
    </style:style>
    <style:style style:family="table-column" style:name="table1.tg1.col2">
      <style:table-column-properties style:rel-column-width="161*"/>
    </style:style>
    <style:style style:family="table-column" style:name="table1.tg1.col3">
      <style:table-column-properties style:rel-column-width="100*"/>
    </style:style>
    <style:style style:family="table-column" style:name="table1.tg1.col4">
      <style:table-column-properties style:rel-column-width="102*"/>
    </style:style>
    <style:style style:family="table-column" style:name="table1.tg1.col5">
      <style:table-column-properties style:rel-column-width="705*"/>
    </style:style>
    <style:style style:family="table-column" style:name="table1.tg1.col6">
      <style:table-column-properties style:rel-column-width="2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ni 2015, nr. WJZ/15053273, tot wijziging van de Regeling openstelling EZ-subsidies 2015 in verband met openstelling van de garantieregeling scheepsnieuwbouwfinanciering</text:h>
      <text:p text:style-name="ifm_p_mt.3.7mm_ifm">De Minister van Economische Zaken,</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subsidies 2015 wordt na de rij met titel 3.13 de volgende rij in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5: Garantieregeling scheepsnieuwbouwfinanciering</text:p>
            </table:table-cell>
            <table:table-cell table:style-name="table.cell.border-top.border-bottom.border-right.padding-top.top.pleft.pright">
              <text:p text:style-name="text.cell.7.left">3.1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Minister van Economische Zaken van 10 juni 2015, tot wijziging van de Regeling openstelling EZ-subsidies 2015 in verband met openstelling van de garantieregeling scheepsnieuwbouwfinanciering (Stcrt. 2015, 15851) in werking is getreden tot en met 31-12-2015</text:p>
            </table:table-cell>
            <table:table-cell table:style-name="table.cell.border-top.border-bottom.border-right.padding-top.top.pleft.pright">
              <text:p text:style-name="text.cell.7.left">400.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n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Doel en strekking</text:h>
      <text:p text:style-name="ifm_p_mt.4.23mm_ifm">Met deze regeling wordt de Garantieregeling Scheepsnieuwbouwfinanciering (hierna: GSF) in titel 3.15 van de Regeling nationale EZ-subsidies opnieuw opengesteld. De GSF is van kracht sinds maart 2013. Met deze regeling kunnen banken 80 procent staatsgarantie krijgen op de nieuwbouwfinanciering van een schip met een contractwaarde tussen de 3 en 100 miljoen euro. Doel van de GSF is het risico voor banken bij een nieuwbouwfinanciering te verkleinen en de kans voor Nederlandse scheepswerven om financiering aan te kunnen trekken te vergroten. Voor de periode van openstelling is een garantiebudget van 400 miljoen euro beschikbaar.</text:p>
      <text:h text:style-name="ifm_p_font.bold-italic_mt.5.08mm_page.keep-with-next_ifm" text:outline-level="5">1.2.<text:s/>Regeldruk</text:h>
      <text:p text:style-name="ifm_p_mt.4.23mm_ifm">In de administratieve lasten die gepaard gaan met de GSF treedt geen wijziging op als gevolg van deze hernieuwde openstelling. Gerelateerd aan het totale garantiebedrag worden deze derhalve nog steeds becijferd op circa 0% van het budget (zie Regeling van de Minister van Economische Zaken van 4 maart 2013 tot wijziging van de Subsidieregeling starten, groeien en overdragen van ondernemingen alsmede wijziging van de Regeling openstelling en subsidieplafonds EZ 2012 (Stcrt. 2013, 5957)).</text:p>
      <text:h text:style-name="ifm_p_font.bold_mt.5.08mm_page.keep-with-next_ifm" text:outline-level="4">2.<text:s/>Artikelsgewijs</text:h>
      <text:h text:style-name="ifm_p_font.bold-italic_mt.5.08mm_page.keep-with-next_ifm" text:outline-level="5">Artikel I</text:h>
      <text:p text:style-name="ifm_p_mt.4.23mm_ifm">De openstellingsperiode loopt vanaf het moment van de publicatie van deze wijzigingsregeling tot en met 31 december 2015. Het plafond bedraagt 400 miljoen euro.</text:p>
      <text:h text:style-name="ifm_p_font.bold-italic_mt.5.08mm_page.keep-with-next_ifm" text:outline-level="5">Artikel II</text:h>
      <text:p text:style-name="ifm_p_mt.4.23mm_ifm">Deze regeling treedt in werking op de dag volgend op de datum waarop de regeling in de Staatscourant wordt geplaatst. Met bekendmaking en inwerkingtreding van deze regeling wordt afgeweken van de vaste verandermomenten. Op grond van aanwijzing 174, vierde lid, onderdeel c, van de aanwijzingen voor de regelgeving kan deze afwijking gerechtvaardigd worden omdat hier sprake is van reparatieregelgeving. De openstelling van titel 3.15 van de Regeling nationale EZ-subsidies heeft dit jaar per abuis niet plaatsgevonden. Door deze regeling wordt de GSF alsnog opengesteld. Daarnaast is de doelgroep gebaat bij een spoedige inwerkingtreding van dez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51</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51</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0 juni 2015, nr. WJZ/15053273, tot wijziging van de Regeling openstelling EZ-subsidies 2015 in verband met openstelling van de garantieregeling scheepsnieuwbouwfinanciering</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6 van het Kaderbesluit nationale EZ-subsidies</meta:user-defined>
    <meta:user-defined meta:name="DC.title">Regeling van de Minister van Economische Zaken van 10 juni 2015, nr. WJZ/15053273, tot wijziging van de Regeling openstelling EZ-subsidies 2015 in verband met openstelling van de garantieregeling scheepsnieuwbouwfinanciering</meta:user-defined>
    <meta:user-defined meta:name="DCTERMS.alternative"/>
    <meta:user-defined meta:name="DCTERMS.W3CDTF/OVERHEIDop.datumOndertekening">2015-06-10</meta:user-defined>
    <meta:user-defined meta:name="DCTERMS.W3CDTF/DCTERMS.available">2015-06-12</meta:user-defined>
    <meta:user-defined meta:name="OVERHEIDop.Ruimtelijkplan/OVERHEIDop.bekendmakingBetreffendePlan"/>
  </office:meta>
</office:document-meta>
</file>