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8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5844-001.png" xlink:show="embed" xlink:type="simple"/></draw:frame>Kennisgeving ontwerpbestemmingsplan Paasloo – Horstweg 17, Steenwijkerland</text:h>
      <text:p text:style-name="ifm_p_mt.11.1mm_ifm">Het ontwerpbestemmingsplan Paasloo – Horstweg 17 van de gemeente Steenwijkerland ligt ter inzage. Het plan heeft betrekking op het verplaatsen van het bouwvlak van de woning op het desbetreffende perceel.</text:p>
      <text:p text:style-name="ifm_p_mt.3.7mm_ifm"><text:span text:style-name="ifm_span_font.italic_ifm">De stukken liggen van 10 juni 2015 t/m 21 juli 2015 ter inzage in het gemeentehuis, Vendelweg 1 te Steenwijk (tijdens openingstijden). Daarnaast kunt u het ontwerp inzien via</text:span> http://www.ruimtelijkeplannen.nl/web-roo/roo/bestemmingsplannen?planidn=NL.IMRO.1708.PSLHorstweg17-ON01.<text:span text:style-name="ifm_span_font.italic_ifm"> De bestanden zijn beschikbaar op:</text:span> http://212.78.207.19:443/63D51203-E1AF-42D0-9B23-927B5C010038/.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21 juli 2015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844</text:span><text:tab/>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844</text:span><text:tab/>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temmingsplan Paasloo – Horstweg 17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78JE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temmingsplan Paasloo – Horstweg 17, Steenwijkerland</meta:user-defined>
    <meta:user-defined meta:name="DCTERMS.alternative">Kennisgeving ontwerpbestemmingsplan Paasloo – Horstweg 17, Steenwijkerland</meta:user-defined>
    <meta:user-defined meta:name="DCTERMS.W3CDTF/DCTERMS.available">2015-06-09</meta:user-defined>
    <meta:user-defined meta:name="OVERHEIDop.Ruimtelijkplan/OVERHEIDop.bekendmakingBetreffendePlan">NL.IMRO.1708.PSLHorstweg17-ON01</meta:user-defined>
  </office:meta>
</office:document-meta>
</file>