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2</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RW 31 Haak om Leeuwarden,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besluiten op aanvragen van vergunningen en van overige ambtshalve te nemen besluiten, met het oog op de uitvoering van een Tracébesluit.</text:span></text:p>
      <text:p text:style-name="ifm_p_mt.3.7mm_ifm">In het kader van deze coördinatie geeft de Minister van Infrastructuur en Milieu kennis van het feit dat het volgende besluit is genomen.</text:p>
      <text:h text:style-name="ifm_p_font.bold-italic_mt.5.08mm_page.keep-with-next_ifm" text:outline-level="5">Welk besluit is er genomen en ligt er ter inzage?</text:h>
      <text:p text:style-name="ifm_p_mt.4.23mm_ifm">Voor de uitvoering van het Tracébesluit RW 31 Haak om Leeuwarden is het volgende besluit genomen, overeenkomstig de procedure van artikel 20, lid 2 jo. lid 4 Tracéwet jo. afdeling 3.4 van de Algemene wet bestuursrecht:</text:p>
      <text:p text:style-name="ifm_p_mt.3.7mm_ifm"><text:span text:style-name="ifm_span_font.italic_ifm">Wetterskip Fryslân</text:span></text:p>
      <text:p text:style-name="ifm_p_indent.-7mm_mleft.7mm_ifm">1.<text:tab/>Watervergunning watersysteem rijksweg bij Wirdum;</text:p>
      <text:p text:style-name="ifm_p_indent.-7mm_mleft.7mm_ifm">2.<text:tab/>Watervergunning waterhuishouding Haak Zuid.</text:p>
      <text:h text:style-name="ifm_p_font.bold-italic_mt.5.08mm_page.keep-with-next_ifm" text:outline-level="5">Waar en wanneer kunt u de stukken inzien?</text:h>
      <text:p text:style-name="ifm_p_mt.4.23mm_ifm">De besluiten liggen met ingang <text:span text:style-name="ifm_span_font.bold_mt.4.23mm_ifm">van 22 januari 2015 tot en met 5 maart 2015</text:span>, gedurende de reguliere openingstijden op de hierna genoemde plaatsen ter inzage:</text:p>
      <text:p text:style-name="ifm_p_indent.-5mm_mleft.5mm_ifm">–<text:tab/>de hal van het Stadskantoor van de gemeente Leeuwarden, Oldehoofsterkerkhof 2, 8911 DH Leeuwarden, telefoon 14 058, openingstijden van maandag tot en met vrijdag van 8.30 uur tot 17.00 uur en donderdag van 8.30 uur tot 19.30 uur;</text:p>
      <text:p text:style-name="ifm_p_indent.-5mm_mleft.5mm_ifm">–<text:tab/>de publiekshal van het gemeentehuis van de gemeente Menameradiel, Dyksterbuorren 16, 9036 MS Menaam, telefoon 0518 – 45 29 54, openingstijden van maandag tot en met vrijdag van 9.00 uur tot 12.00 uur;</text:p>
      <text:p text:style-name="ifm_p_indent.-5mm_mleft.5mm_ifm">–<text:tab/>de publiekshal van het gemeentehuis van de gemeente Littenseradiel, Keatsebaen 1, 8731 BN Wommels, telefoon 0515 – 33 44 44, openingstijden van maandag tot en met vrijdag van 9.00 uur tot 12.00 uur en op woensdagmiddag van 14.00 uur tot 16.00 uur.</text:p>
      <text:h text:style-name="ifm_p_font.bold-italic_mt.5.08mm_page.keep-with-next_ifm" text:outline-level="5">Beroep</text:h>
      <text:p text:style-name="ifm_p_mt.4.23mm_ifm">Het besluit is voorbereid met toepassing van artikel 20, lid 2 jo. artikel 20, lid 4 van de Tracéwet. Ingevolge artikel 25a, lid 1 Tracéwet jo. artikel 6:7 Algemene wet bestuursrecht, kan een belanghebbende gedurende zes weken na bekendmaking van het besluit hiertegen beroep instellen. Het beroepschrift dient te worden gericht aan de Afdeling bestuursrechtspraak van de Raad van State, Postbus 20019, 2500 EA Den Haag.</text:p>
      <text:p text:style-name="ifm_p_ifm">Het beroep schorst niet de werking van het besluit. Indien er beroep is ingesteld, is het mogelijk om een voorlopige voorziening te vragen, bijvoorbeeld inhoudende een schorsing.</text:p>
      <text:p text:style-name="ifm_p_ifm">Het verzoek om een voorlopige voorziening moet worden ingediend bij de Voorzitter van de Afdeling bestuursrechtspraak van de Raad van State.</text:p>
      <text:h text:style-name="ifm_p_font.bold-italic_mt.5.08mm_page.keep-with-next_ifm" text:outline-level="5">Meer informatie?</text:h>
      <text:p text:style-name="ifm_p_mt.4.23mm_ifm">Voor nadere informatie kunt u zich wenden tot de heer P. Oosterbaan, telefoon 058 – 292 22 22.</text:p>
      <text:p text:style-name="ifm_p_font.italic_mt.3.7mm_ifm">De Minister van Infrastructuur en Milieu,<text:line-break/>namens deze,<text:line-break/>het afdelingshoofd BJV 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82</text:span><text:tab/>21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82</text:span><text:tab/>21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racébesluit RW 31 Haak om Leeuward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82</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RW 31 Haak om Leeuwarden, Rijkswaterstaat</meta:user-defined>
    <meta:user-defined meta:name="DCTERMS.W3CDTF/DCTERMS.available">2015-01-21</meta:user-defined>
    <meta:user-defined meta:name="OVERHEIDop.Ruimtelijkplan/OVERHEIDop.bekendmakingBetreffendePlan"/>
  </office:meta>
</office:document-meta>
</file>