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en loshaven Europalaan ter hoogte van Europalaa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bezwaarschrift_al">
          <text:span text:style-name="nadrukvet">Van toepassing zijnde wetsartikelen</text:span>
        </text:p>
          <text:p text:style-name="bezwaarschrift_al">Op grond van artikel 18, eerste lid, onder d, van de Wegenverkeerswet 1994 is het college van burgemeester en wethouders bevoegd tot het nemen van verkeersbesluiten. </text:p>
          <text:p text:style-name="bezwaarschrift_al"> </text:p>
          <text:p text:style-name="bezwaarschrift_al">De te plaatsen verkeerstekens en maatregelen ter regeling van het verkeer zijn gebaseerd op het Reglement verkeersregels en verkeerstekens (RVV 1990).</text:p>
          <text:p text:style-name="bezwaarschrift_al"> </text:p>
          <text:p text:style-name="bezwaarschrift_al">
          <text:span text:style-name="nadrukvet">Gevolgde procedure </text:span>
        </text:p>
          <text:p text:style-name="bezwaarschrift_al">Overeenkomstig artikel 24 van het Besluit administratieve bepalingen inzake het wegverkeer (BABW) is overleg gepleegd met de korpschef van de regiopolitie Haaglanden, in deze vertegenwoordigd door de bureauchef van het bureau Pijnacker-Nootdorp en heeft de korpschef positief geadviseerd.</text:p>
          <text:p text:style-name="bezwaarschrift_al"> </text:p>
          <text:p text:style-name="bezwaarschrift_al">Doelstelling(en) van dit besluit </text:p>
          <text:p text:style-name="bezwaarschrift_al">• het verzekeren van de veiligheid op de weg; </text:p>
          <text:p text:style-name="bezwaarschrift_al">• het beschermen van weggebruikers en passagiers; </text:p>
          <text:p text:style-name="bezwaarschrift_al">• het zoveel mogelijk waarborgen van de vrijheid van het verkeer</text:p>
          <text:p text:style-name="bezwaarschrift_al"> </text:p>
          <text:p text:style-name="bezwaarschrift_al">Overwegende dat:</text:p>
          <text:p text:style-name="bezwaarschrift_al">• de Europalaan een gebiedsontsluitingsweg is die belangrijk is voor de ontsluiting van het centrum van  Pijnacker;</text:p>
          <text:p text:style-name="bezwaarschrift_al">• om die reden de doorstroming gewaarborgd moet blijven;</text:p>
          <text:p text:style-name="bezwaarschrift_al">• de Europalaan voorzien is van twee doorgetrokken asmarkeringsstrepen waardoor inhalen verboden is;</text:p>
          <text:p text:style-name="bezwaarschrift_al">• het laden en lossen ten behoeve van de Toyota dealer Pluym alleen kan geschieden vanaf de Europalaan door op de rijbaan te staan;</text:p>
          <text:p text:style-name="bezwaarschrift_al">• het laden en lossen vanaf de Europalaan vanuit verkeersveiligheids- en doortromingsredenen niet gewenst is;</text:p>
          <text:p text:style-name="bezwaarschrift_al">• om die reden een aparte , naast de rijbaan gelegen, laad en losvoorziening wordt aangelegd;</text:p>
          <text:p text:style-name="bezwaarschrift_al">• dat deze voorziening zo wordt gesitueerd dat direct vanuit de laad en loshaven het terrein van Pluym kan worden opgereden; </text:p>
          <text:p text:style-name="bezwaarschrift_al">• voor het in- en uitrijden van de laad en loshaven over een korte lengte de twee doorgetrokken asmarkeringsstrepen moeten worden onderbroken;</text:p>
          <text:p text:style-name="bezwaarschrift_al">• deze laad en loshaven voor algemeen gebruik wordt aangelegd.</text:p>
          <text:p text:style-name="bezwaarschrift_al"> </text:p>
          <text:p text:style-name="bezwaarschrift_al">Gelet op het bovenstaande, </text:p>
          <text:p text:style-name="bezwaarschrift_al">Besluiten wij:</text:p>
          <text:list text:style-name="id1-3-2-4-28">
            <text:list-item text:style-override="id1-3-2-4-28-1">
              <text:number>1.</text:number>
              <text:p text:style-name="al">
              <text:span text:style-name="nadrukvet"/>tot het instellen van een laad en loshaven aan de Europalaan doormiddel van het plaatsen van bord E07;<text:span text:style-name="nadrukvet"/></text:p>
            </text:list-item>
            <text:list-item text:style-override="id1-3-2-4-28-2">
              <text:number>2.</text:number>
              <text:p text:style-name="al">
              <text:span text:style-name="nadrukvet"/>dat de twee doorgetrokken asmarkeringsstrepen over een lengte van ca. 10 meter wordt vooraangepast in een 1-1 streep.<text:span text:style-name="nadrukvet"/></text:p>
            </text:list-item>
          </text:list>
          <text:p text:style-name="bezwaarschrift_al"> </text:p>
          <text:p text:style-name="bezwaarschrift_al">Eén en ander zoals aangegeven op de bij dit besluit behorende en als zodanig gewaarmerkte tekening 15INT05023</text:p>
          <text:p text:style-name="bezwaarschrift_al"> </text: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text:p>
          <text:p text:style-name="bezwaarschrift_al"> </text:p>
          <text:p text:style-name="bezwaarschrift_al">Voor nadere informatie over het bovenstaande kunt u contact opnemen met het Cluster Verkeer  van de afdeling Beheer Openbare Ruimte, telefoonnummer 14015.</text:p>
          <text:p text:style-name="bezwaarschrift_al"> </text:p>
          <text:p text:style-name="bezwaarschrift_al">Pijnacker, 3 juni 2015</text:p>
          <text:p text:style-name="bezwaarschrift_al"> </text:p>
          <text:p text:style-name="bezwaarschrift_al">Hoogachtend,</text:p>
          <text:p text:style-name="bezwaarschrift_al">het college van Pijnacker-Nootdorp,</text:p>
          <text:p text:style-name="bezwaarschrift_al">voor deze, het hoofd van de afdeling Beheer Openbare Ruimte,</text:p>
          <text:p text:style-name="bezwaarschrift_al">  </text:p>
          <text:p text:style-name="bezwaarschrift_al">Ing. C.D.N. de Leeuw den Bouter</text:p>
          <text:p text:style-name="bezwaarschrift_al"> </text:p>
          <text:p text:style-name="bezwaarschrift_al">  </text:p>
          <text:p text:style-name="bezwaarschrift_al">Bijlage(n): </text:p>
          <text:list text:style-name="id1-3-2-4-48">
            <text:list-item text:style-override="id1-3-2-4-48-1">
              <text:number>1.</text:number>
              <text:p text:style-name="al">1</text:p>
            </text:list-item>
          </text:list>
          <text:p text:style-name="bezwaarschrift_al"> </text:p>
          <text:p text:style-name="bezwaarschrift_al">Kennisgeving </text:p>
          <text:p text:style-name="bezwaarschrift_al">Dit besluit wordt toegezonden aan de volgende personen en instanties:</text:p>
          <text:list text:style-name="id1-3-2-4-52">
            <text:list-item text:style-override="id1-3-2-4-52-1">
              <text:number>1.</text:number>
              <text:p text:style-name="al">de bureauchef van de Politie te Pijnacker-Nootdorp.</text:p>
            </text:list-item>
          </text:list>
          <text:p text:style-name="bezwaarschrift_al"> </text:p>
          <text:p text:style-name="bezwaarschrift_al"> </text:p>
          <text:p text:style-name="bezwaarschrift_al"> </text:p>
          <text:p text:style-name="bezwaarschrift_al">
          <text:span text:style-name="nadrukvet">Dit besluit ligt vanaf donderdag 11 juni 2015 voor zes weken ter inzage op het gemeentekantoor in Pijnacker.</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80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80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80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laad- en loshaven Europalaan ter hoogte van Europalaan 19</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5803</meta:user-defined>
    <meta:user-defined meta:name="OVERHEIDop.StcrtID/DC.identifier">stcrt-2015-15803</meta:user-defined>
    <meta:user-defined meta:name="DCTERMS.alternative">Gemeente Pijnacker-Nootdorp - Instellen Laad en loshaven Europalaan - ter hoogte van Europalaan 19</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PostcodeHuisnummer/OVERHEIDop.postcodeHuisnummer">2641RX 23</meta:user-defined>
    <meta:user-defined meta:name="OVERHEIDop.woonplaats">Pijnacker</meta:user-defined>
    <meta:user-defined meta:name="OVERHEIDop.straatnaam">Europ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INT50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009</meta:user-defined>
    <meta:user-defined meta:name="OVERHEID.EPSG28992/DC.spatial">89323 447821</meta:user-defined>
    <meta:user-defined meta:name="OVERHEIDop.versieInformatie"/>
  </office:meta>
</office:document-meta>
</file>