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Roerdompstraat 14, 1171 HC Badhoevedorp, Stichting Meer Primair, het oprichten van een basisschool : de Oranje Nassauschool en het brandveilig gebruik daarvan (aspecten bouwen, planologisch strijdig gebruik, brandveilig gebruiken van het gebouw, maken van een uitweg en werk of werkzaamheden uitvoeren), 08-06-2015, 2014-0033594 (verleend op 04-06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mevrouw E. Oosterhuis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74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74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74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Roerdompstraat 14, 1171 HC Badhoevedorp, Stichting Meer Primair, het oprichten van een basisschool : de Oranje Nassauschool en het brandveilig gebruik daarvan (aspecten bouwen, planologisch strijdig gebruik, brandveilig gebruiken van het gebouw, maken van een uitweg en werk of werkzaamheden uitvoeren), 08-06-2015, 2014-0033594 (verleend op 04-06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8</meta:user-defined>
    <meta:user-defined meta:name="OVERHEIDop.publicationIssue">15749</meta:user-defined>
    <meta:user-defined meta:name="OVERHEIDop.StcrtID/DC.identifier">stcrt-2015-1574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C 14</meta:user-defined>
    <meta:user-defined meta:name="OVERHEIDop.woonplaats">Badhoevedorp</meta:user-defined>
    <meta:user-defined meta:name="OVERHEIDop.straatnaam">Roerdomp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899 483399</meta:user-defined>
    <meta:user-defined meta:name="OVERHEIDop.versieInformatie"/>
  </office:meta>
</office:document-meta>
</file>