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2e Herziening Amsterdamse Bos – Woonsche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lveen maken, ingevolge het bepaalde in artikel 3.8 van de Wet ruimtelijke ordening, bekend dat de gemeenteraad van Amstelveen in de vergadering van 3 juni 2015 gewijzigd heeft vastgesteld het bestemmingsplan “2<text:span text:style-name="sup">e</text:span> Herziening Amsterdamse Bos – Woonschepen (NL.IMRO.0362.04B.VG01). </text:p>
            <text:p text:style-name="common-al">
            <text:span text:style-name="nadrukondlijn">Bestemmingsplan</text:span>
          </text:p>
            <text:p text:style-name="common-al">Het bestemmingsplan bevat een verbeelding, planregels en een toelichting. In de Ringvaart van de Haarlemmermeer, direct ten noorden van de A9 en aan de westrand van het Amsterdamse Bos, liggen al sinds lange tijd een aantal woonschepen. De aanleiding om dit bestemmingsplan op te stellen is een uitspraak van de Raad van State, waaruit blijkt dat het gebruik van de ligplaatsen is toegestaan en er dus sprake is van een legale situatie. Middels het vaststellen van dit bestemmingsplan bestaat een juridisch bindend plan, waarmee een jarenlange bestaande situatie planologisch wordt geregeld.</text:p>
            <text:p text:style-name="common-al">
            <text:span text:style-name="nadrukondlijn">Samenhangende producten</text:span>
          </text:p>
            <text:p text:style-name="common-al">In samenhang met het  bestemmingsplan “2<text:span text:style-name="sup">e</text:span> Herziening Amsterdamse Bos – Woonschepen” is tevens  op 3 juni 2015 de Woonschepenverordening Amstelveen 2015 vastgesteld. Voor de mogelijkheden tot raadplegen van deze verordening wordt verwezen naar de desbetreffende publicatie.  </text:p>
            <text:p text:style-name="common-al">
            <text:span text:style-name="nadrukondlijn">Ter inzage</text:span>
          </text:p>
            <text:list text:style-name="id1-3-2-2-1-7">
              <text:list-item text:style-override="id1-3-2-2-1-7-1">
                <text:number>•</text:number>
                <text:p text:style-name="al">Het raadsbesluit tot vaststelling, het gewijzigd vastgestelde bestemmingsplan met bijbehorende kaart (digitale verbeelding), planregels en toelichting liggen met ingang van 11 juni 2015 gedurende zes weken voor een ieder  op de volgende wijze ter inzage:</text:p>
              </text:list-item>
              <text:list-item text:style-override="id1-3-2-2-1-7-2">
                <text:number>•</text:number>
                <text:p text:style-name="al">Het vastgestelde bestemmingsplan is gedurende de termijn van tervisielegging te bekijken op internet via de gemeentelijke website www.amstelveen.nl (onder: wonen en leven, bestemmingsplannen-structuurvisies, welke ruimtelijke bestemmingsplannen zijn in voorbereiding);</text:p>
              </text:list-item>
              <text:list-item text:style-override="id1-3-2-2-1-7-3">
                <text:number>•</text:number>
                <text:p text:style-name="al">En via de link op http://www.ruimtelijkeplannen.nl/web-roo/?planidn=NL.IMRO.0362.04B.VG01;</text:p>
              </text:list-item>
              <text:list-item text:style-override="id1-3-2-2-1-7-4">
                <text:number>•</text:number>
                <text:p text:style-name="al">Balie bouwen en vergunningen in het raadhuis, aanmelden via centrale balie (openingstijden balie: maandag tot en met woensdag 08.30-15.30 uur, donderdag 08.30-16.30 uur, vrijdag 08.30-12.30 uur).</text:p>
              </text:list-item>
            </text:list>
            <text:p text:style-name="common-al">
            <text:span text:style-name="nadrukondlijn">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 stellen bij de Afdeling bestuursrechtspraak van de Raad van State, Postbus 20019, 2500 EA  DEN HAAG. </text:p>
            <text:p text:style-name="common-al">Degene die beroep heeft ingesteld kan een verzoek om voorlopige voorziening indienen bij  de Voorzitter van de Afdeling bestuursrechtspraak van de Raad van State.</text:p>
            <text:p text:style-name="common-al">
            <text:span text:style-name="nadrukondlijn">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4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4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4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2e Herziening Amsterdamse Bos – Woonschepen</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747</meta:user-defined>
    <meta:user-defined meta:name="OVERHEIDop.StcrtID/DC.identifier">stcrt-2015-1574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Amstelveen</meta:user-defined>
    <meta:user-defined meta:name="OVERHEIDop.versieInformatie"/>
  </office:meta>
</office:document-meta>
</file>