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perking parkeerschijfzone parkeerdek Nieuwe Cope, Achterweg in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Op grond van artikel 18, eerste lid, onder d, van de Wegenverkeerswet 1994 zijn wij, gemeente Nieuwkoop, bevoegd dit verkeersbesluit te nemen.</text:p>
            <text:p text:style-name="tussenkopvet">
            <text:span text:style-name="nadrukvet">OVERWEGINGEN TEN AANZIEN VAN HET BESLUIT</text:span>
          </text:p>
            <text:p text:style-name="considerans.al">In 2014 is een parkeerschijfzone ingesteld in het centrum van Nieuwkoop. Begin 2015 is deze parkeerschijfzone geëvalueerd waarbij aan ondernemers en bewoners is gevraagd hoe zij de parkeerschijfzone ervaren. Ook is onderzocht hoe goed de parkeergelegenheid in het centrum wordt benut. Op basis van de evaluatie is besloten de parkeerschijfzone aan te passen zodat de bestaande parkeergelegenheid in het centrum beter benut kan worden. </text:p>
            <text:p text:style-name="considerans.al">Op het parkeerdek Nieuwe Cope aan de Achterweg in Nieuwkoop wordt de parkeerschijfzone beperkt tot de zaterdagen. Doordeweeks en op zondag hoeft er geen gebruik van de parkeerschijf te worden gemaakt. Wel moet men in de aangewezen parkeergelegenheid parkeren en moet men op zaterdag tussen 9:00 en 18:00 uur gebruik maken van de parkeerschijf.</text:p>
            <text:p text:style-name="tussenkopvet">
            <text:span text:style-name="nadrukvet">
              <text:span text:style-name="nadrukondlijn">Vereiste van besluit</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
              <text:span text:style-name="nadrukondlijn">Motivering</text:span>
            </text:span>
          </text:p>
            <text:p text:style-name="considerans.al">Uit het oogpunt van:</text:p>
            <text:p text:style-name="considerans.al">het verzekeren van de veiligheid op de weg;</text:p>
            <text:p text:style-name="considerans.al">het beschermen van de weggebruikers en passagiers;</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
          </text:p>
            <text:p text:style-name="considerans.al">zoals bedoeld in art. 2 van de Wegenverkeerswet, is het gewenst om de parkeerschijfzone op het parkeerdek Nieuwe Cope aan de Achterweg in Nieuwkoop alleen te laten gelden op zaterdag. </text:p>
            <text:p text:style-name="considerans.al">Met dit verkeersbesluit wordt beoogd de bestaande parkeergelegenheid op beter te benutten. Geconstateerd is dat het parkeerdek Nieuwe Cope gedurende de week vrijwel leeg staat met als uitzondering de zaterdag. De oorzaak hiervan is (deels) toe te schrijven aan de geldende beperkingen op het parkeren, er geldt namelijk van maandag tot en met zaterdag van 9:00 tot 18:00 uur een parkeerschijfzone waar maximaal 2 uur mag worden geparkeerd met gebruik van een parkeerschijf. Dit maakt het nu voor bewoners, maar ook voor bezoekers, niet aantrekkelijk om daar gebruik van te maken, omdat er rekening moet worden gehouden met de maximale parkeerduur. Gevolg is dat het parkeerdek vrijwel leeg staat, maar andere parkeerplekken nabij het centrum eerder vol staan omdat het daar vrij parkeren is. </text:p>
            <text:p text:style-name="considerans.al">Op zaterdag is er sprake van een uitzonderingssituatie vanwege de markt die op het Reghthuysplein in het centrum van Nieuwkoop plaatsvindt. Op het Reghthuysplein kan dan niet meer geparkeerd worden, waardoor er gebruik wordt gemaakt van het parkeerdek Nieuwe Cope. Deze staat op de zaterdagen helemaal vol, ook omdat er op deze dag extra veel bezoekers naar het centrum komen. Om doorstroming op het parkeerdek te waarborgen, zodat meerdere mensen gebruik kunnen maken van de parkeervakken, blijft de parkeerschijfzone op zaterdag wel bestaan, zodat men daar op die dag tussen 9:00 en 18:00 uur maximaal 2 uur kan parkeren.</text:p>
            <text:p text:style-name="considerans.al">Overeenkomstig artikel 24 van het Besluit administratieve bepalingen inzake het wegverkeer is overleg gepleegd met de door de korpschef van de nationale politie daartoe gemachtigde verkeersadviseur.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Door het aanpassen van de onderborden bij parkeerdek Nieuwe Cope in Nieuwkoop van “ma t/m za 9:00-18:00h” naar “za 9:00-18:00h” de parkeerschijfzone alleen te laten gelden op zaterdagen.</text:p>
              </text:list-item>
              <text:list-item text:style-override="id1-3-2-2-1-2-2">
                <text:number>2.</text:number>
                <text:p text:style-name="al">Bovenstaande maatregel uit te voeren overeenkomstig bijgevoegde situatieschets.</text:p>
              </text:list-item>
              <text:list-item text:style-override="id1-3-2-2-1-2-3">
                <text:number>3.</text:number>
                <text:p text:style-name="al">Dit verkeersbesluit onmiddellijk in werking te laten treden.</text:p>
              </text:list-item>
            </text:list>
            <text:p text:style-name="common-al">Namens burgemeester en wethouders van Nieuwkoop,</text:p>
            <text:p text:style-name="common-al">Sjoerd Dijkstra</text:p>
            <text:p text:style-name="common-al">Afdelingsmanager Beheer Openbare Ruimte</text:p>
            <text:p text:style-name="tussenkopvet">
            <text:span text:style-name="nadrukvet">
              <text:span text:style-name="nadrukondlijn">Bezwaar</text:span>
            </text:span>
          </text:p>
            <text:p text:style-name="common-al">Op grond van artikel 7:1 van de Algemene wet bestuursrecht kunt u tegen dit besluit binnen zes weken na de dag van verzending of uitreiking een gemotiveerd bezwaarschrift indienen bij burgemeester en wethouders. </text:p>
            <text:p text:style-name="common-al">Een bezwaarschrift schorst de werking van het besluit niet.</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zwaarschrift moet worden ondertekend en moet ten minste bevatten; </text:p>
            <text:list text:style-name="id1-3-2-2-1-11">
              <text:list-item text:style-override="id1-3-2-2-1-11-1">
                <text:number>-</text:number>
                <text:p text:style-name="al">de naam en het adres van de indiener, </text:p>
              </text:list-item>
              <text:list-item text:style-override="id1-3-2-2-1-11-2">
                <text:number>-</text:number>
                <text:p text:style-name="al">de dagtekening, </text:p>
              </text:list-item>
              <text:list-item text:style-override="id1-3-2-2-1-11-3">
                <text:number>-</text:number>
                <text:p text:style-name="al">een omschrijving van het besluit waartegen het bezwaar is gericht en </text:p>
              </text:list-item>
              <text:list-item text:style-override="id1-3-2-2-1-11-4">
                <text:number>-</text:number>
                <text:p text:style-name="al">de gronden van het bezwaar.</text:p>
              </text:list-item>
            </text:list>
            <text:p text:style-name="last-al">Het besluit ligt gedurende een termijn van zes weken ter inzage bij het klantcontactcentrum, Teylersplein 1 te Nieuwve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74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74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74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perking parkeerschijfzone parkeerdek Nieuwe Cope, Achterweg in Nieuwkoop</meta:user-defined>
    <meta:user-defined meta:name="OVERHEIDop.doctype">Officiële Publicaties, versie 1.1</meta:user-defined>
    <meta:user-defined meta:name="DCTERMS.W3CDTF/OVERHEIDop.jaargang">2015</meta:user-defined>
    <meta:user-defined meta:name="DCTERMS.W3CDTF/DCTERMS.available">2015-06-10</meta:user-defined>
    <meta:user-defined meta:name="OVERHEIDop.publicationIssue">15746</meta:user-defined>
    <meta:user-defined meta:name="OVERHEIDop.StcrtID/DC.identifier">stcrt-2015-15746</meta:user-defined>
    <meta:user-defined meta:name="DCTERMS.alternative">Gemeente Nieuwkoop - Het college van burgemeester en wethouders heeft met een verkeersbesluit bepaald de parkeerschijfzone op het parkeerdek Nieuwe Cope in te perken tot zaterdagen tussen 9:00 en 18:00 uur met een maximale parkeerduur van 2 uur.  - Achterweg, Nieuwkoop</meta:user-defined>
    <meta:user-defined meta:name="OVERHEID.Organisatietype/OVERHEID.organisationType">gemeente</meta:user-defined>
    <meta:user-defined meta:name="OVERHEID.Gemeente/OVERHEID.authority">Nieuwkoop</meta:user-defined>
    <meta:user-defined meta:name="OVERHEID.Gemeente/DC.creator">Nieuwkoop</meta:user-defined>
    <meta:user-defined meta:name="OVERHEID.TaxonomieBeleidsagenda/OVERHEID.category">Verkeer | Weg</meta:user-defined>
    <meta:user-defined meta:name="OVERHEID.PostcodeHuisnummer/OVERHEIDop.postcodeHuisnummer">2421EA 4a</meta:user-defined>
    <meta:user-defined meta:name="OVERHEIDop.woonplaats">Nieuwkoop</meta:user-defined>
    <meta:user-defined meta:name="OVERHEIDop.straatnaam">Acht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3892</meta:user-defined>
    <meta:user-defined meta:name="OVERHEID.EPSG28992/DC.spatial">113399 462798</meta:user-defined>
    <meta:user-defined meta:name="OVERHEIDop.versieInformatie"/>
  </office:meta>
</office:document-meta>
</file>