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mgevingsvergunning - OLO1706347 –Hollandiaweg 11 te Nijmegen - GDF Suez Energie Nederland N.V.</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text:span>
            <text:span text:style-name="nadrukvet">LUIT</text:span>
          </text:p>
            <text:p text:style-name="common-al">Gedeputeerde Staten van Gelderland maken bekend dat zij in het kader van de Wet algemene bepalingen omgevingsrecht een omgevingsvergunning hebben verleend aan GDF SUEZ Energie Nederland N.V. voor het oprichten en in werking nemen van een biomassacentrale op locatie Hollandiaweg 11 te Nijmegen. Deze biomassacentrale bestaat uit een 8 MWth Biomassagestookte Basislastketel (BLK) en een 20 MWth Warmtekrachtcentrale (WKK), inclusief de daarmee verband houdende ondersteunende diensten, waaronder </text:p>
            <text:list text:style-name="id1-3-2-1-1-3">
              <text:list-item text:style-override="id1-3-2-1-1-3-1">
                <text:number>-</text:number>
                <text:p text:style-name="al">de realisatie van een gebouw voor de opslag van biomassa, </text:p>
              </text:list-item>
              <text:list-item text:style-override="id1-3-2-1-1-3-2">
                <text:number>-</text:number>
                <text:p text:style-name="al">een ‘walking-floor systeem’ in het opslaggebouw,</text:p>
              </text:list-item>
              <text:list-item text:style-override="id1-3-2-1-1-3-3">
                <text:number>-</text:number>
                <text:p text:style-name="al">een nageschakeld rookgasreinigingssysteem bestaande uit een cycloon, een selectieve katalytisch reductie-installatie voor de omzetting van stikstofoxiden naar stikstof (SCR) en een doekenfilter welke is voorzien van een injectiesysteem van calciumcarbonaat en actief kool,</text:p>
              </text:list-item>
              <text:list-item text:style-override="id1-3-2-1-1-3-4">
                <text:number>-</text:number>
                <text:p text:style-name="al">twee schoorstenen op een hoogte van 28 meter voor de uitstoot van de gereinigde rookgassen.</text:p>
              </text:list-item>
            </text:list>
            <text:p text:style-name="common-al">De aanvraag is geregistreerd onder nummer Z15. 012353 en OLO-nummer 1706347.</text:p>
            <text:p text:style-name="common-al">Het verlenen van de omgevingsvergunning heeft betrekking op de volgende activiteiten :</text:p>
            <text:list text:style-name="id1-3-2-1-1-6">
              <text:list-item text:style-override="id1-3-2-1-1-6-1">
                <text:number>A.</text:number>
                <text:p text:style-name="al">WABO: het bouwen van een bouwwerk (artikel 2.1, lid 1, sub a Wabo);</text:p>
              </text:list-item>
              <text:list-item text:style-override="id1-3-2-1-1-6-2">
                <text:number>B.</text:number>
                <text:p text:style-name="al">WABO: het veranderen van een milieu-inrichting (artikel 2.1, lid 1, sub e2° Wabo) ;</text:p>
              </text:list-item>
              <text:list-item text:style-override="id1-3-2-1-1-6-3">
                <text:number>C.</text:number>
                <text:p text:style-name="al">WABO: het afwijken van het bestemmingsplan (artikel 2.1, lid 1, sub c Wabo). </text:p>
              </text:list-item>
            </text:list>
            <text:p text:style-name="common-al">Daarnaast wordt op verzoek van GDF SUEZ Energie Nederland N.V. de verleende omgevingsvergunning op 10 mei 2007 met betrekking tot de bijstook van de kolencentrale met biomassa ingetrokken (artikel 2.33, lid 2 sub b Wabo).</text:p>
            <text:p text:style-name="common-al">Op het besluit is de Crisis- en herstelwet van toepassing.</text:p>
            <text:p text:style-name="common-al">Voor onderdeel C nemen Burgemeester en Wethouders van de gemeente Nijmegen een project afwijkingsbesluit (artikel 2.12, eerste lid, onder a, sub 3 Wabo).</text:p>
            <text:p text:style-name="common-al">Het ontwerpbesluit met de daarbij behorende stukken heeft met ingang van 27 maart 2015 gedurende een periode van zes weken ter inzage gelegen. </text:p>
            <text:p text:style-name="tussenkopcur">
            <text:span text:style-name="nadrukvet">Ingekomen zienswijzen</text:span>
          </text:p>
            <text:p text:style-name="common-al">Tijdens de terinzagelegging zijn zienswijzen ontvangen.</text:p>
            <text:p text:style-name="common-al">Het besluit is gewijzigd ten opzichte van het ontwerpbesluit.</text:p>
            <text:p text:style-name="tussenkopcur">
            <text:span text:style-name="nadrukvet">Publicatie</text:span>
          </text:p>
            <text:p text:style-name="tussenkopcur">Dit besluit wordt bekendgemaakt op de website van de gemeente Nijmegen <text:span text:style-name="nadrukondlijn">http://bekendmakingen.nijmegen.nl/</text:span> en van de provincie Gelderland <text:span text:style-name="nadrukondlijn">http://www.gelderland.nl/bekendmakingen.nl</text:span>. Daarnaast vindt publicatie plaats bij de gemeente Overbetuwe en bij de gemeente Beuningen op de wijze die gebruikelijk is bij deze gemeenten.</text:p>
            <text:p text:style-name="common-al">Dit besluit is ook digitaal te raadplegen via de landelijke website <text:span text:style-name="nadrukondlijn">www.ruimtelijkeplannen.nl</text:span>. U kunt het besluit zoeken op het Planidentificatienummer NL.IMRO.0268.PB10003-VG01 of op de naam van het besluit.</text:p>
            <text:p text:style-name="tussenkopcur">
            <text:span text:style-name="nadrukondlijn">Tevens wordt het </text:span>
            <text:span text:style-name="nadrukondlijn">definitief </text:span>
            <text:span text:style-name="nadrukondlijn">besluit bekendgemaakt in de Staatscourant.</text:span>
          </text:p>
            <text:p text:style-name="tussenkopcur">
            <text:span text:style-name="nadrukvet">Mogelijkheid van inzien</text:span>
          </text:p>
            <text:p text:style-name="common-al">Het besluit en de bijbehorende stukken liggen gedurende een termijn van zes weken ter inzage: </text:p>
            <text:list text:style-name="id1-3-2-1-1-20">
              <text:list-item text:style-override="id1-3-2-1-1-20-1">
                <text:number>-</text:number>
                <text:p text:style-name="al">bij de gemeentelijke Informatiebalie in de Stadswinkel, Mariënburg 75, Nijmegen, geopend van maandag t/m vrijdag van 9.00 - 17.00 uur en op donderdag van 9.00 - 20.00 uur.</text:p>
              </text:list-item>
              <text:list-item text:style-override="id1-3-2-1-1-20-2">
                <text:number>-</text:number>
                <text:p text:style-name="al">bij de provincie Gelderland; om het besluit bij de provincie Gelderland in te zien kunt u een afspraak maken met de Omgevingsdienst Regio Nijmegen via het emailadres <text:span text:style-name="nadrukondlijn">wabo@odrn.nl</text:span> of u kunt bellen naar telefoonnummer (024 751 77 00.</text:p>
              </text:list-item>
            </text:list>
            <text:p text:style-name="common-al">De eerste dag van de ter inzage legging is 12 juni 2015.</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1706347 –Hollandiaweg 11 te Nijmegen - GDF Suez Energie Nederland N.V.</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32</meta:user-defined>
    <meta:user-defined meta:name="OVERHEIDop.StcrtID/DC.identifier">stcrt-2015-1573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BL 15</meta:user-defined>
    <meta:user-defined meta:name="OVERHEIDop.woonplaats">Nijmegen</meta:user-defined>
    <meta:user-defined meta:name="OVERHEIDop.straatnaam">Hollandi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3875</meta:user-defined>
    <meta:user-defined meta:name="OVERHEID.EPSG28992/DC.spatial">185712 429932</meta:user-defined>
    <meta:user-defined meta:name="OVERHEIDop.versieInformatie"/>
  </office:meta>
</office:document-meta>
</file>