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10-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6-10-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6-10-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6-10-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6-10-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6-10-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8-3">
      <text:list-level-style-bullet text:bullet-char="-" text:level="1">
        <style:list-level-properties text:min-label-width="10mm"/>
      </text:list-level-style-bullet>
    </text:list-style>
    <text:list-style style:name="id1-3-2-1-1-6-18-3-1">
      <text:list-level-style-bullet text:bullet-char="-" text:level="1">
        <style:list-level-properties text:min-label-width="10mm"/>
      </text:list-level-style-bullet>
    </text:list-style>
    <text:list-style style:name="id1-3-2-1-1-6-18-3-2">
      <text:list-level-style-bullet text:bullet-char="-" text:level="1">
        <style:list-level-properties text:min-label-width="10mm"/>
      </text:list-level-style-bullet>
    </text:list-style>
    <text:list-style style:name="id1-3-2-1-1-6-18-3-3">
      <text:list-level-style-bullet text:bullet-char="-" text:level="1">
        <style:list-level-properties text:min-label-width="10mm"/>
      </text:list-level-style-bullet>
    </text:list-style>
    <text:list-style style:name="id1-3-2-1-1-6-18-3-4">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4-3">
      <text:list-level-style-bullet text:bullet-char="∘" text:level="1">
        <style:list-level-properties text:min-label-width="10mm"/>
      </text:list-level-style-bullet>
    </text:list-style>
    <text:list-style style:name="id1-3-2-1-1-6-24-3-1">
      <text:list-level-style-bullet text:bullet-char="∘" text:level="1">
        <style:list-level-properties text:min-label-width="10mm"/>
      </text:list-level-style-bullet>
    </text:list-style>
    <text:list-style style:name="id1-3-2-1-1-6-24-3-2">
      <text:list-level-style-bullet text:bullet-char="∘" text:level="1">
        <style:list-level-properties text:min-label-width="10mm"/>
      </text:list-level-style-bullet>
    </text:list-style>
    <text:list-style style:name="id1-3-2-1-1-6-24-3-3">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tot het aanwijzen van diverse parkeervakken 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en)</text:span>
            </text:span>
            <text:span text:style-name="nadrukvet">
              <text:span text:style-name="nadrukcur">:</text:span>
            </text:span>
            <text:span text:style-name="nadrukvet">
              <text:span text:style-name="nadrukcur"/>
            </text:span>
            <text:span text:style-name="nadrukvet">
              <text:span text:style-name="nadrukcur">ST15037 tot en met ST15064</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30 aanvragen heeft ontvangen tot het realiseren van een oplaadpunt voor elektrische auto’s;</text:p>
              </text:list-item>
              <text:list-item text:style-override="id1-3-2-1-1-6-10">
                <text:number>•</text:number>
                <text:p text:style-name="al">het in deze gaat om aanvragen voor de volgende locaties:</text:p>
                <text:list text:style-name="id1-3-2-1-1-6-10-3">
                  <text:list-item text:style-override="id1-3-2-1-1-6-10-3-1">
                    <text:number>a)</text:number>
                    <text:p text:style-name="al">Marepoortkade, ter hoogte van huisnummer 10;</text:p>
                  </text:list-item>
                  <text:list-item text:style-override="id1-3-2-1-1-6-10-3-2">
                    <text:number>b)</text:number>
                    <text:p text:style-name="al">Volmolengracht, ter hoogte van huisnummer 22;</text:p>
                  </text:list-item>
                  <text:list-item text:style-override="id1-3-2-1-1-6-10-3-3">
                    <text:number>c)</text:number>
                    <text:p text:style-name="al">Uiterstegracht, ter hoogte van huisnummer 125 (oplaadpunt voor 2 auto’s);</text:p>
                  </text:list-item>
                  <text:list-item text:style-override="id1-3-2-1-1-6-10-3-4">
                    <text:number>d)</text:number>
                    <text:p text:style-name="al">Jan van Goyenkade, ter hoogte van huisnummer 10; (oplaadpunt voor 2 auto’s);</text:p>
                  </text:list-item>
                  <text:list-item text:style-override="id1-3-2-1-1-6-10-3-5">
                    <text:number>e)</text:number>
                    <text:p text:style-name="al">Hoge Rijndijk, ter hoogte van huisnummer 148;</text:p>
                  </text:list-item>
                  <text:list-item text:style-override="id1-3-2-1-1-6-10-3-6">
                    <text:number>f)</text:number>
                    <text:p text:style-name="al">Janvossensteeg, ter hoogte van huisnummer 46;</text:p>
                  </text:list-item>
                  <text:list-item text:style-override="id1-3-2-1-1-6-10-3-7">
                    <text:number>g)</text:number>
                    <text:p text:style-name="al">Stadhouderslaan, ter hoogte van huisnummer 35;</text:p>
                  </text:list-item>
                  <text:list-item text:style-override="id1-3-2-1-1-6-10-3-8">
                    <text:number>h)</text:number>
                    <text:p text:style-name="al">Ida de Leeuwstraat ter hoogte van huisnummer 51;</text:p>
                  </text:list-item>
                  <text:list-item text:style-override="id1-3-2-1-1-6-10-3-9">
                    <text:number>i)</text:number>
                    <text:p text:style-name="al">Wasstraat, ter hoogte van huisnummer 40;</text:p>
                  </text:list-item>
                  <text:list-item text:style-override="id1-3-2-1-1-6-10-3-10">
                    <text:number>j)</text:number>
                    <text:p text:style-name="al">Warmonderweg, ter hoogte van huisnummer 15;</text:p>
                  </text:list-item>
                  <text:list-item text:style-override="id1-3-2-1-1-6-10-3-11">
                    <text:number>k)</text:number>
                    <text:p text:style-name="al">Rijnsburgerweg, ter hoogte van huisnummer 122;</text:p>
                  </text:list-item>
                  <text:list-item text:style-override="id1-3-2-1-1-6-10-3-12">
                    <text:number>l)</text:number>
                    <text:p text:style-name="al">Parimaribostraat, ter hoogte van huisnummer 58;</text:p>
                  </text:list-item>
                  <text:list-item text:style-override="id1-3-2-1-1-6-10-3-13">
                    <text:number>m)</text:number>
                    <text:p text:style-name="al">Bilderdijkstraat, ter hoogte van huisnummer 1;</text:p>
                  </text:list-item>
                  <text:list-item text:style-override="id1-3-2-1-1-6-10-3-14">
                    <text:number>n)</text:number>
                    <text:p text:style-name="al">Haagweg, ter hoogte van huisnummer 21 l;</text:p>
                  </text:list-item>
                  <text:list-item text:style-override="id1-3-2-1-1-6-10-3-15">
                    <text:number>o)</text:number>
                    <text:p text:style-name="al">Henriette van der Meystraat, ter hoogte van huisnummer Gerda Brautigamsingel 26;</text:p>
                  </text:list-item>
                  <text:list-item text:style-override="id1-3-2-1-1-6-10-3-16">
                    <text:number>p)</text:number>
                    <text:p text:style-name="al">Mezenstraat, ter hoogte van huisnummer 15;</text:p>
                  </text:list-item>
                  <text:list-item text:style-override="id1-3-2-1-1-6-10-3-17">
                    <text:number>q)</text:number>
                    <text:p text:style-name="al">Jupiterlaan, ter hoogte van huisnummer 44 (oplaadpunt voor 2 auto’s);</text:p>
                  </text:list-item>
                  <text:list-item text:style-override="id1-3-2-1-1-6-10-3-18">
                    <text:number>r)</text:number>
                    <text:p text:style-name="al">Tomatenstraat, ter hoogte van huisnummer 32;</text:p>
                  </text:list-item>
                  <text:list-item text:style-override="id1-3-2-1-1-6-10-3-19">
                    <text:number>s)</text:number>
                    <text:p text:style-name="al">Lage Morsweg, ter hoogte van huisnummer 91;</text:p>
                  </text:list-item>
                  <text:list-item text:style-override="id1-3-2-1-1-6-10-3-20">
                    <text:number>t)</text:number>
                    <text:p text:style-name="al">Stevensbloem, ter hoogte van huisnummer 173;</text:p>
                  </text:list-item>
                  <text:list-item text:style-override="id1-3-2-1-1-6-10-3-21">
                    <text:number>u)</text:number>
                    <text:p text:style-name="al">Papengracht, ter hoogte van huisnummer 8;</text:p>
                  </text:list-item>
                  <text:list-item text:style-override="id1-3-2-1-1-6-10-3-22">
                    <text:number>v)</text:number>
                    <text:p text:style-name="al">Witte Rozenstraat, ter hoogte van huisnummer 57;</text:p>
                  </text:list-item>
                  <text:list-item text:style-override="id1-3-2-1-1-6-10-3-23">
                    <text:number>w)</text:number>
                    <text:p text:style-name="al">Gloxiniadal, ter hoogte van huisnummers 29-30;</text:p>
                  </text:list-item>
                  <text:list-item text:style-override="id1-3-2-1-1-6-10-3-24">
                    <text:number>x)</text:number>
                    <text:p text:style-name="al">Smederijstraat, ter hoogte van huisnummer 27;</text:p>
                  </text:list-item>
                  <text:list-item text:style-override="id1-3-2-1-1-6-10-3-25">
                    <text:number>y)</text:number>
                    <text:p text:style-name="al">Zandzegge, ter hoogte van huisnummer 9;</text:p>
                  </text:list-item>
                  <text:list-item text:style-override="id1-3-2-1-1-6-10-3-26">
                    <text:number>z)</text:number>
                    <text:p text:style-name="al">Clara Visserplaats, ter hoogte van huisnummer 1;</text:p>
                  </text:list-item>
                  <text:list-item text:style-override="id1-3-2-1-1-6-10-3-27">
                    <text:number>aa)</text:number>
                    <text:p text:style-name="al">Slachthuislaan, ter hoogte van huisnummer 24;</text:p>
                  </text:list-item>
                  <text:list-item text:style-override="id1-3-2-1-1-6-10-3-28">
                    <text:number>ab)</text:number>
                    <text:p text:style-name="al">Kortenaerstraat, ter hoogte van huisnummer 103;</text:p>
                  </text:list-item>
                  <text:list-item text:style-override="id1-3-2-1-1-6-10-3-29">
                    <text:number>ac)</text:number>
                    <text:p text:style-name="al">Handelstraat, ter hoogte van huisnummer 26;</text:p>
                  </text:list-item>
                  <text:list-item text:style-override="id1-3-2-1-1-6-10-3-30">
                    <text:number>ad)</text:number>
                    <text:p text:style-name="al">Cronesteinkade, ter hoogte van huisnummer 24;</text:p>
                  </text:list-item>
                </text:list>
              </text:list-item>
              <text:list-item text:style-override="id1-3-2-1-1-6-11">
                <text:number>•</text:number>
                <text:p text:style-name="al">de gemeente alle bovengenoemde aangevraagde locaties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haar goedkeuring verleent aan de aangevraagde locaties zoals genoemd onder f) t/m dd);</text:p>
              </text:list-item>
              <text:list-item text:style-override="id1-3-2-1-1-6-17">
                <text:number>•</text:number>
                <text:p text:style-name="al">de gemeente op basis hiervan geen goedkeuring verleent aan de locatie zoals genoemd onder a), waarbij genoemd dient te worden dat voor deze locatie mogelijk nog een alternatieve locatie wordt gezocht;</text:p>
              </text:list-item>
              <text:list-item text:style-override="id1-3-2-1-1-6-18">
                <text:number>•</text:number>
                <text:p text:style-name="al">de gemeente op basis hiervan geen goedkeuring verleent aan de locaties zoals genoemd onder b) t/m d), zij het dat voor deze vier locaties alternatieve locaties zijn gevonden die wel aan de criteria voldoen, namelijk:</text:p>
                <text:list text:style-name="id1-3-2-1-1-6-18-3">
                  <text:list-item text:style-override="id1-3-2-1-1-6-18-3-1">
                    <text:number>-</text:number>
                    <text:p text:style-name="al">alternatief voor locatie b): de Janvossensteeg t.h.v. huisnummer 46. Aangezien op deze locatie reeds een oplaadpunt wordt gerealiseerd (zie locatie f) is het wenselijk dat hier twee elektrische auto’s van het oplaadpunt gebruik kunnen maken;</text:p>
                  </text:list-item>
                  <text:list-item text:style-override="id1-3-2-1-1-6-18-3-2">
                    <text:number>-</text:number>
                    <text:p text:style-name="al">alternatief voor locatie c): de Kalvermarkt t.h.v. huisnummer 3;</text:p>
                  </text:list-item>
                  <text:list-item text:style-override="id1-3-2-1-1-6-18-3-3">
                    <text:number>-</text:number>
                    <text:p text:style-name="al">alternatief voor locatie d): op de kop van de Gerrit Doustraat; </text:p>
                  </text:list-item>
                  <text:list-item text:style-override="id1-3-2-1-1-6-18-3-4">
                    <text:number>-</text:number>
                    <text:p text:style-name="al">alternatief voor locatie e): de Aarstraat, het uiterste parkeervak op de hoek met de Hoge Rijndijk; </text:p>
                  </text:list-item>
                </text:list>
              </text:list-item>
              <text:list-item text:style-override="id1-3-2-1-1-6-19">
                <text:number>•</text:number>
                <text:p text:style-name="al">een aandachtspunt met betrekking tot oplaadpunten voor elektrische voertuigen bestaat uit het waarborgen van de bruikbaarheid ervan voor de bestuurders van elektrische voertuigen;</text:p>
              </text:list-item>
              <text:list-item text:style-override="id1-3-2-1-1-6-20">
                <text:number>•</text:number>
                <text:p text:style-name="al">het plaatsen van een oplaadpunt namelijk niet automatisch tot gevolg heeft dat bestuurders van voertuigen die op fossiele brandstoffen rijden daar niet naast mogen parkeren;</text:p>
              </text:list-item>
              <text:list-item text:style-override="id1-3-2-1-1-6-2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2">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4">
                <text:number>•</text:number>
                <text:p text:style-name="al">gezien het voorgaande en het gestelde in artikel 21 van het BABW juncto artikel 2 Wvw 1994 kan worden opgemerkt dat het nemen van de onderhavige verkeersmaatregelen strekken tot:</text:p>
                <text:list text:style-name="id1-3-2-1-1-6-24-3">
                  <text:list-item text:style-override="id1-3-2-1-1-6-24-3-1">
                    <text:number>∘</text:number>
                    <text:p text:style-name="al">het in stand houden van de weg en het waarborgen van de bruikbaarheid daarvan;</text:p>
                  </text:list-item>
                  <text:list-item text:style-override="id1-3-2-1-1-6-24-3-2">
                    <text:number>∘</text:number>
                    <text:p text:style-name="al">het voorkomen of beperken van door het verkeer veroorzaakte overlast, hinder of schade alsmede de gevolgen voor het milieu;</text:p>
                  </text:list-item>
                  <text:list-item text:style-override="id1-3-2-1-1-6-24-3-3">
                    <text:number>∘</text:number>
                    <text:p text:style-name="al">het bevorderen van een doelmatig of zuinig energiegebruik;</text:p>
                  </text:list-item>
                </text:list>
              </text:list-item>
              <text:list-item text:style-override="id1-3-2-1-1-6-25">
                <text:number>•</text:number>
                <text:p text:style-name="al">dat overeenkomstig artikel 24 van het BABW overleg is gepleegd met de (gemachtigde van de) korpschef van de politie, welke in haar schrijven van 2 juni 2015: “Advies oplaadpunt elektrische voertuigen.” een positief advies heeft gegeven ten aanzien van de in dit besluit genoemde verkeersmaatregelen;</text:p>
              </text:list-item>
              <text:list-item text:style-override="id1-3-2-1-1-6-26">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list-item>
              <text:list-item text:style-override="id1-3-2-2-1-1-2">
                <text:number>a)</text:number>
                <text:p text:style-name="al">twee parkeervakken bij het oplaadpunt op de Kalvermarkt, t.h.v. huisnummer 3;</text:p>
              </text:list-item>
              <text:list-item text:style-override="id1-3-2-2-1-1-3">
                <text:number>b)</text:number>
                <text:p text:style-name="al">twee parkeervakken bij het oplaadpunt op de kop van de Gerrit Doustraat;</text:p>
              </text:list-item>
              <text:list-item text:style-override="id1-3-2-2-1-1-4">
                <text:number>c)</text:number>
                <text:p text:style-name="al">het uiterste parkeervak in de hoek Aarstraat – Hoge Rijndijk, bij het oplaadpunt in de Aarstraat;</text:p>
              </text:list-item>
              <text:list-item text:style-override="id1-3-2-2-1-1-5">
                <text:number>d)</text:number>
                <text:p text:style-name="al">twee parkeervakken in de Janvossensteeg, t.h.v. huisnummer 46;</text:p>
              </text:list-item>
              <text:list-item text:style-override="id1-3-2-2-1-1-6">
                <text:number>e)</text:number>
                <text:p text:style-name="al">een parkeervak bij het oplaadpunt in de Stadhouderslaan, t.h.v. huisnummer 35;</text:p>
              </text:list-item>
              <text:list-item text:style-override="id1-3-2-2-1-1-7">
                <text:number>f)</text:number>
                <text:p text:style-name="al">een parkeervak bij het oplaadpunt in de Ida de Leeuwstraat t.h.v. huisnummer 51;</text:p>
              </text:list-item>
              <text:list-item text:style-override="id1-3-2-2-1-1-8">
                <text:number>g)</text:number>
                <text:p text:style-name="al">een parkeervak bij het oplaadpunt in de Wasstraat, t.h.v. huisnummer 40;</text:p>
              </text:list-item>
              <text:list-item text:style-override="id1-3-2-2-1-1-9">
                <text:number>h)</text:number>
                <text:p text:style-name="al">een parkeervak bij het oplaadpunt in de Warmonderweg, t.h.v. huisnummer 15;</text:p>
              </text:list-item>
              <text:list-item text:style-override="id1-3-2-2-1-1-10">
                <text:number>i)</text:number>
                <text:p text:style-name="al">een parkeervak bij het oplaadpunt in de Rijnsburgerweg, t.h.v. huisnummer 122;</text:p>
              </text:list-item>
              <text:list-item text:style-override="id1-3-2-2-1-1-11">
                <text:number>j)</text:number>
                <text:p text:style-name="al">een parkeervak bij het oplaadpunt in de Parimaribostraat, t.h.v. huisnummer 58;</text:p>
              </text:list-item>
              <text:list-item text:style-override="id1-3-2-2-1-1-12">
                <text:number>k)</text:number>
                <text:p text:style-name="al">een parkeervak bij het oplaadpunt in de Bilderdijkstraat, t.h.v. huisnummer 1;</text:p>
              </text:list-item>
              <text:list-item text:style-override="id1-3-2-2-1-1-13">
                <text:number>l)</text:number>
                <text:p text:style-name="al">een parkeervak bij het oplaadpunt in de Haagweg, t.h.v. huisnummer 21 l;</text:p>
              </text:list-item>
              <text:list-item text:style-override="id1-3-2-2-1-1-14">
                <text:number>m)</text:number>
                <text:p text:style-name="al">een parkeervak bij het oplaadpunt in Henriette van der Meystraat, ter hoogte van Gerda Brautigamsingel huisnummer 26;</text:p>
              </text:list-item>
              <text:list-item text:style-override="id1-3-2-2-1-1-15">
                <text:number>n)</text:number>
                <text:p text:style-name="al">een parkeervak bij het oplaadpunt in de Mezenstraat, t.h.v. huisnummer 15;</text:p>
              </text:list-item>
              <text:list-item text:style-override="id1-3-2-2-1-1-16">
                <text:number>o)</text:number>
                <text:p text:style-name="al">twee parkeervakken bij het oplaadpunt in de Jupiterlaan, t.h.v. huisnummer 44;</text:p>
              </text:list-item>
              <text:list-item text:style-override="id1-3-2-2-1-1-17">
                <text:number>p)</text:number>
                <text:p text:style-name="al">een parkeervak bij het oplaadpunt in de Tomatenstraat, t.h.v. huisnummer 32;</text:p>
              </text:list-item>
              <text:list-item text:style-override="id1-3-2-2-1-1-18">
                <text:number>q)</text:number>
                <text:p text:style-name="al">een parkeervak bij het oplaadpunt in de Lage Morsweg, t.h.v. huisnummer 91;</text:p>
              </text:list-item>
              <text:list-item text:style-override="id1-3-2-2-1-1-19">
                <text:number>r)</text:number>
                <text:p text:style-name="al">een parkeervak bij het oplaadpunt in de Stevensbloem, t.h.v. huisnummer 173;</text:p>
              </text:list-item>
              <text:list-item text:style-override="id1-3-2-2-1-1-20">
                <text:number>s)</text:number>
                <text:p text:style-name="al">een parkeervak bij het oplaadpunt in de Papengracht, t.h.v. huisnummer 8;</text:p>
              </text:list-item>
              <text:list-item text:style-override="id1-3-2-2-1-1-21">
                <text:number>t)</text:number>
                <text:p text:style-name="al">een parkeervak bij het oplaadpunt in de Witte Rozenstraat, t.h.v. huisnummer 57;</text:p>
              </text:list-item>
              <text:list-item text:style-override="id1-3-2-2-1-1-22">
                <text:number>u)</text:number>
                <text:p text:style-name="al">een parkeervak bij het oplaadpunt in de Gloxiniadal, t.h.v. huisnummers 29-30;</text:p>
              </text:list-item>
              <text:list-item text:style-override="id1-3-2-2-1-1-23">
                <text:number>v)</text:number>
                <text:p text:style-name="al">een parkeervak bij het oplaadpunt in de Smederijstraat, t.h.v. huisnummer 27;</text:p>
              </text:list-item>
              <text:list-item text:style-override="id1-3-2-2-1-1-24">
                <text:number>w)</text:number>
                <text:p text:style-name="al">een parkeervak bij het oplaadpunt in de Zandzegge, t.h.v. huisnummer 9;</text:p>
              </text:list-item>
              <text:list-item text:style-override="id1-3-2-2-1-1-25">
                <text:number>x)</text:number>
                <text:p text:style-name="al">een parkeervak bij het oplaadpunt in de Clara Visserplaats, t.h.v. huisnummer 1;</text:p>
              </text:list-item>
              <text:list-item text:style-override="id1-3-2-2-1-1-26">
                <text:number>y)</text:number>
                <text:p text:style-name="al">een parkeervak bij het oplaadpunt in de Slachthuislaan, t.h.v. huisnummer 24;</text:p>
              </text:list-item>
              <text:list-item text:style-override="id1-3-2-2-1-1-27">
                <text:number>z)</text:number>
                <text:p text:style-name="al">een parkeervak bij het oplaadpunt in de Kortenaerstraat, t.h.v. huisnummer 103;</text:p>
              </text:list-item>
              <text:list-item text:style-override="id1-3-2-2-1-1-28">
                <text:number>aa)</text:number>
                <text:p text:style-name="al">een parkeervak bij het oplaadpunt in de Handelstraat, t.h.v. huisnummer 26;</text:p>
              </text:list-item>
              <text:list-item text:style-override="id1-3-2-2-1-1-29">
                <text:number>ab)</text:number>
                <text:p text:style-name="al">een parkeervak bij het oplaadpunt in de Cronesteinkade, t.h.v. huisnummer 24;</text:p>
              </text:list-item>
              <text:list-item text:style-override="id1-3-2-2-1-1-30">
                <text:number>1.</text:number>
                <text:p text:style-name="al">de in dit verkeersbesluit genoemde verkeersmaatregelen uit te voeren zoals aangegeven op de bij dit besluit behorende en daar onlosmakelijk deel van uitmakende situatietekening(en) met kenmerk ST15037 tot en met ST15064 van 06-05-2015.</text:p>
              </text:list-item>
            </text:list>
            <text:p text:style-name="common-al">Leiden, 3 juni 2015, </text:p>
            <text:p text:style-name="common-al">burgemeester en wethouders van Leiden,</text:p>
            <text:p text:style-name="common-al">namens dezen,</text:p>
            <text:p text:style-name="common-al">W.Spies</text:p>
            <text:p text:style-name="common-al">Afdeling Realisatie</text:p>
            <text:p text:style-name="common-al">Teamleider Ruimtelijke Ordening, Infrastructuur en Onderwijshuisvesting</text:p>
            <text:p text:style-name="tussenkopvet">
            <text:span text:style-name="nadrukvet">Zienswijze</text:span>
            <text:span text:style-name="nadrukvet">procedure</text:span>
          </text:p>
            <text:p text:style-name="common-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parkeerlocaties opladen elektrische voertuigen’. Een mondelinge zienswijze is mogelijk na afspraak via tel (071) 516 5843.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3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3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3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 verkeersbesluittot het aanwijzen van diverse parkeervakken in Leid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731</meta:user-defined>
    <meta:user-defined meta:name="OVERHEIDop.StcrtID/DC.identifier">stcrt-2015-15731</meta:user-defined>
    <meta:user-defined meta:name="DCTERMS.alternative">Gemeente Leiden - verkeersbesluit aanwijzen diverse parkeerplaatsen voor het opladen van elektrische voertuige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1EJ 1</meta:user-defined>
    <meta:user-defined meta:name="OVERHEIDop.woonplaats">Leiden</meta:user-defined>
    <meta:user-defined meta:name="OVERHEIDop.straatnaam">St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872</meta:user-defined>
    <meta:user-defined meta:name="OVERHEIDop.externeBijlage">exb-2015-13873</meta:user-defined>
    <meta:user-defined meta:name="OVERHEID.EPSG28992/DC.spatial">93689 463700</meta:user-defined>
    <meta:user-defined meta:name="OVERHEIDop.versieInformatie"/>
  </office:meta>
</office:document-meta>
</file>