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Weiteveen,woningen Ammonietstraat, Orchideelaan en Zonneda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deelt mee dat een omgevingsvergunning is verleend voor het bouwen van 12 woningen (6 keer een twee-onder-één-kap woning) aan de Ammonietstraat, Orchideelaan en Zonnedauw te Weiteveen.</text:p>
            <text:p text:style-name="common-al">De aanvraag om een omgevingsvergunning heeft betrekking op de onderdelen strijdigheid bestemmingsplan en bouwen. De aanvraag is geregistreerd onder zaaknummer 55044-2014.</text:p>
            <text:p text:style-name="common-al">Het besluit met bijbehorende stukken ligt vanaf vrijdag 12 juni 2015 gedurende een termijn van zes weken ter inzage. Op afspraak kunt u het besluit met bijbehorende stukken inzien bij het Klant Contact Centrum, Raadhuisplein 1 te Emmen.</text:p>
            <text:p text:style-name="common-al">Het besluit en bijbehorende stukken zijn ook digitaal raadpleegbaar via www.emmen.nl/bestemmingsplannen of via www.ruimtelijkeplannen.nl</text:p>
            <text:p text:style-name="common-al">(“Omgevingsvergunning Weiteveen, woningen Ammonietstraat, Orchideelaan en Zonndauw” met planid. NL.IMRO.0114.Zaak55044-V701).</text:p>
            <text:p text:style-name="common-al">Voor nadere informatie of het maken van een afspraak kunt u contact opnemen met de gemeente Emmen, tel.: 14 0591.</text:p>
            <text:p text:style-name="common-al">Gedurende de ter inzage termijn van 6 weken kan beroep worden ingesteld door belanghebbenden die tijdig een zienswijze hebben ingediend tegen het ontwerp besluit. Ook kan beroep worden ingesteld door een belanghebbende aan wie redelijkerwijs niet kan worden verweten dat hij/zij geen zienswijze naar voren heeft gebracht.</text:p>
            <text:p text:style-name="common-al">Een schriftelijk en gemotiveerd beroepschrift kunt u indienen bij de Rechtbank Noord-</text:p>
            <text:p text:style-name="common-al">Nederland, afdeling bestuursrecht, Postbus 150, 9700 AD Groningen.</text:p>
            <text:p text:style-name="common-al">Als u tegen een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Sector bestuursrecht van de Rechtbank Noord-Nederland, afdeling bestuursrecht, Postbus 150, 9700 AD Groningen.</text:p>
            <text:p text:style-name="common-al">Emmen, 11 juni 2015</text:p>
            <text:p text:style-name="common-al">burgemeester en wethouders van Emmen,</text:p>
            <text:p text:style-name="common-al">de secretaris I.A.A. Oostmeijer-Oosting</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2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2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2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Weiteveen,woningen Ammonietstraat, Orchideelaan en Zonnedauw</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5728</meta:user-defined>
    <meta:user-defined meta:name="OVERHEIDop.StcrtID/DC.identifier">stcrt-2015-15728</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Zaak55044-V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