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14</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aan Gen. maj. De Ruyter van Steveninckkazerne voor aanpassing gebouw L1, Eindhovensedijk 42 te Oirschot,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Gen. maj. de Ruyter van Steveninckkazerne (51B12)</text:p>
      <text:p text:style-name="ifm_p_ifm">Locatie: Eindhovensedijk 42, 5688 GN Oirschot</text:p>
      <text:p text:style-name="ifm_p_ifm">Activiteit: Bouwen</text:p>
      <text:p text:style-name="ifm_p_ifm">Voor: Een aanpassing van gebouw L1</text:p>
      <text:p text:style-name="ifm_p_ifm">Aanvraagdatum: 15 april 2015</text:p>
      <text:p text:style-name="ifm_p_ifm">Besluitdatum: 29 mei 2015</text:p>
      <text:p text:style-name="ifm_p_ifm">Bekendmaking: 1 juni 2015</text:p>
      <text:p text:style-name="ifm_p_ifm">Zaaknummer: 98477409</text:p>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text:p>
      <text:p text:style-name="ifm_p_ifm">DMS-nummer: 219629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714</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714</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aan Gen. maj. De Ruyter van Steveninckkazerne voor aanpassing gebouw L1, Eindhovensedijk 42 te Oirschot,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14</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Huisvesting | Bouwen en verbouwen</meta:user-defined>
    <meta:user-defined meta:name="DC.title">Verleende omgevingsvergunning aan Gen. maj. De Ruyter van Steveninckkazerne voor aanpassing gebouw L1, Eindhovensedijk 42 te Oirschot, DCMR Milieudienst Rijnmond</meta:user-defined>
    <meta:user-defined meta:name="DCTERMS.W3CDTF/DCTERMS.available">2015-06-10</meta:user-defined>
    <meta:user-defined meta:name="OVERHEIDop.Ruimtelijkplan/OVERHEIDop.bekendmakingBetreffendePlan"/>
  </office:meta>
</office:document-meta>
</file>