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Elizabeth Teuntje Sieliakus</text:h>
      <text:p text:style-name="ifm_p_mt.7.4mm_ifm">Bij beschikking van de Rechtbank Gelderland, zittingsplaats Zutphen d.d. 30 april 2015 is mr. B.J. Groenhuijzen, kantoorhoudende te 5241 AH Rosmalen, aan de Edelweisstraat 5 (Postbus 255, 5240 AG Rosmalen), benoemd tot vereffenaar over de nalatenschap mevrouw Elizabeth Teuntje SIELIAKUS, geboren op 22 februari 1937 te Rotterdam, overleden op 21 mei 2013 te Arnhem, laatst gewoond hebbende te (6825 DS) Arnhem aan de Matenalaan 87. Eventuele schuldeisers in de gemelde nalatenschap worden bij dezen opgeroepen hun vorderingen vóór 21 augustus 2015 in te dienen bij de voormelde vereffenaar. Eventuele erfgenamen worden bij deze opgeroepen zich vóór 21 augustus 2015 te melden bij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79</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79</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nalatenschap Elizabeth Teuntje Sieliaku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Elizabeth Teuntje Sieliakus</meta:user-defined>
    <meta:user-defined meta:name="DCTERMS.W3CDTF/DCTERMS.available">2015-06-08</meta:user-defined>
  </office:meta>
</office:document-meta>
</file>