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 juni 2015 kenmerk BOACAT2015/018, tot wijziging van het Besluit buitengewoon opsporingsambtenaar van 13 mei 2013, kenmerk BOACAT2013/035</text:h>
      <text:p text:style-name="ifm_p_mt.3.7mm_ifm">De Staatssecretaris van Veiligheid en Justitie,</text:p>
      <text:p text:style-name="ifm_p_mt.3.7mm_ifm">Gelezen het verzoek van gemeente Tilburg van 21 april 2015 en de adviezen van de hoofdofficier van justitie bij het arrondissiementsparket Zeeland – We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3 mei 2013, kenmerk BOACAT2013/035 wordt als volgt gewijzigd: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10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 juni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676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676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3 juni 2015 kenmerk BOACAT2015/018, tot wijziging van het Besluit buitengewoon opsporingsambtenaar van 13 mei 2013, kenmerk BOACAT2013/035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6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6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source">artikel 17, eerste lid, aanhef en onder 2, van de Wet op de economische delicten</meta:user-defined>
    <meta:user-defined meta:name="DC.title">Besluit van de Staatssecretaris van Veiligheid en Justitie van 3 juni 2015 kenmerk BOACAT2015/018, tot wijziging van het Besluit buitengewoon opsporingsambtenaar van 13 mei 2013, kenmerk BOACAT2013/035</meta:user-defined>
    <meta:user-defined meta:name="DCTERMS.alternative"/>
    <meta:user-defined meta:name="DCTERMS.W3CDTF/OVERHEIDop.datumOndertekening">2015-06-03</meta:user-defined>
    <meta:user-defined meta:name="DCTERMS.W3CDTF/DCTERMS.available">2015-06-10</meta:user-defined>
    <meta:user-defined meta:name="OVERHEIDop.Ruimtelijkplan/OVERHEIDop.bekendmakingBetreffendePlan"/>
  </office:meta>
</office:document-meta>
</file>