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Frankenlaan 70D 1, Apeldoor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oning Willem III Kazerne (33B18)</text:p>
      <text:p text:style-name="ifm_p_ifm">Locatie: Frankenlaan 70D 1, 7312 TG Apeldoorn</text:p>
      <text:p text:style-name="ifm_p_ifm">Activiteit: Bouwen</text:p>
      <text:p text:style-name="ifm_p_ifm">Voor: De bouw van een interim--restaurant</text:p>
      <text:p text:style-name="ifm_p_ifm">Aanvraagdatum: 8 januari 2015</text:p>
      <text:p text:style-name="ifm_p_ifm">Zaaknummer: 98470129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9372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65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65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Koning Willem III Kazerne Frankenlaan 70D 1, Apel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Koning Willem III Kazerne Frankenlaan 70D 1, Apeldoorn, DCMR Milieudienst Rijnmond</meta:user-defined>
    <meta:user-defined meta:name="DCTERMS.W3CDTF/DCTERMS.available">2015-01-21</meta:user-defined>
    <meta:user-defined meta:name="OVERHEIDop.Ruimtelijkplan/OVERHEIDop.bekendmakingBetreffendePlan"/>
  </office:meta>
</office:document-meta>
</file>