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plicht Caron Recycling BV, Mortelstraat 9 te Lelystad, Omgevingsdienst Flevoland &amp; Gooi en Vechtstreek</text:h>
      <text:h text:style-name="ifm_p_font.bold_mt.7.4mm_page.keep-with-next_ifm" text:outline-level="4">Wet milieubeheer – openbare kennisgeving MER-beoordelingsplicht art 7.16 Wm</text:h>
      <text:p text:style-name="ifm_p_mt.4.23mm_ifm">Het college van gedeputeerde staten van Flevoland maakt het volgende bekend.</text:p>
      <text:p text:style-name="ifm_p_mt.3.7mm_ifm">Op 9 maart 2015 heeft Caron Recycling BV een aanmeldingsnotitie ingediend in verband met een verandering aan de Mortelstraat 9 te Lelystad.</text:p>
      <text:p text:style-name="ifm_p_ifm">De verandering betreft een uitbreiding met op- en overslag van restafval en groenafval.</text:p>
      <text:p text:style-name="ifm_p_mt.3.7mm_ifm">Volgens het Besluit milieueffectrapportage, moet het college vooraf bepalen of voor de beoogde uitbreiding een milieueffectrapportage vereist is. Naar aanleiding van de aanmeldingsnotitie hebben gedeputeerde staten van Flevoland op 2 juni 2015 besloten dat er geen milieueffectrapport hoeft te worden opgesteld.</text:p>
      <text:p text:style-name="ifm_p_mt.3.7mm_ifm">De stukken liggen gedurende 6 weken vanaf donderdag 11 juni 2015 ter inzage:</text:p>
      <text:p text:style-name="ifm_p_indent.-5mm_mleft.5mm_ifm">–<text:tab/>bij de Omgevingsdienst Flevoland &amp; Gooi en Vechtstreek, Botter 14-15, Lelystad op werkdagen tijdens kantooruren;</text:p>
      <text:p text:style-name="ifm_p_indent.-5mm_mleft.5mm_ifm">–<text:tab/>in het gemeentehuis van de gemeente Lelystad, Stadhuisplein 1 te Lelystad op werkdagen tijdens openingstijden.</text:p>
      <text:p text:style-name="ifm_p_mt.3.7mm_ifm">De vergunning is voor een ieder toegankelijk via de website.</text:p>
      <text:p text:style-name="ifm_p_ifm">
                        http://www.ofgv.nl/beschikking/</text:p>
      <text:h text:style-name="ifm_p_font.bold_mt.5.08mm_page.keep-with-next_ifm" text:outline-level="4">Bezwaar</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text:p>
      <text:p text:style-name="ifm_p_ifm">Anderen kunnen hun bezwaren tegen dit beoordelingsbesluit t.z.t. kenbaar maken in de procedure van het uiteindelijke besluit, te weten de omgevingsvergunning volgens de Wet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43</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43</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splicht Caron Recycling BV, Mortelstraat 9 te Lelystad, Omgevingsdienst Flevoland &amp; Gooi en Vechtstreek</dc:title>
    <meta:user-defined meta:name="OVERHEID.RegionaalSamenwerkingsorgaan/DC.creator">Omgevingsdienst Flevoland &amp; Gooi en Vecht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beoordelingsplicht Caron Recycling BV, Mortelstraat 9 te Lelystad, Omgevingsdienst Flevoland &amp; Gooi en Vechtstreek</meta:user-defined>
    <meta:user-defined meta:name="DCTERMS.W3CDTF/DCTERMS.available">2015-06-11</meta:user-defined>
    <meta:user-defined meta:name="OVERHEIDop.Ruimtelijkplan/OVERHEIDop.bekendmakingBetreffendePlan"/>
  </office:meta>
</office:document-meta>
</file>