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Gasunie Transport Services B.V., Ministerie van Infrastructuur en Milieu</text:h>
      <text:h text:style-name="ifm_p_font.bold_mt.7.4mm_page.keep-with-next_ifm" text:outline-level="4">KENNISGEVING KERNENERGIEWET</text:h>
      <text:p text:style-name="ifm_p_mt.4.23mm_ifm">Vanaf 11 juni 2015 tot en met 23 juli 2015 ligt het ontwerpbesluit op de vergunningaanvraag van Gasunie Transport Services B.V. ter inzage. Tot en met 23 juli 2015 kan eenieder zijn of haar zienswijze naar voren brengen.</text:p>
      <text:h text:style-name="ifm_p_font.bold-italic_mt.5.08mm_page.keep-with-next_ifm" text:outline-level="5">Achtergrond van de vergunning</text:h>
      <text:p text:style-name="ifm_p_mt.4.23mm_ifm">Bij de winning van aardgas komen radioactieve stoffen mee die afgezet worden aan de binnenzijde van leidingen en andere onderdelen van de installatie. Deze straling is zwak en op een afstand van enkele meters is deze niet meer te meten waardoor alleen directbetrokkenen blootgesteld worden aan zeer lage stralingsniveaus.</text:p>
      <text:p text:style-name="ifm_p_mt.3.7mm_ifm">Voor het controleren van de kwaliteit van aardgas worden op deze locatie enkele radioactieve bronnen gebruikt. Deze bronnen zijn goed afgeschermd voor de buitenwereld en het stralingsniveau op de terreingrens ligt beneden de wettelijke grenswaarde. Alleen directbetrokkenen worden blootgesteld aan lage stralingsniveaus.</text:p>
      <text:p text:style-name="ifm_p_mt.3.7mm_ifm">Voor het positioneren van onderdelen in de ondergrond worden radioactieve bronnen gebruikt. Vlak voor gebruik worden deze uit hun beschermde omhulling gehaald en op 1.000 meter diepte geplaatst waar ze blijven zitten. Op deze diepte zal de straling door de aarde worden tegengehouden waardoor op maaiveldhoogte geen verhoogd stralingsniveau zal zijn waar te nem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Gasunie Transport Services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onder beperkingen en voorschriften ingestem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1 juni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66) van:</text:p>
      <text:p text:style-name="ifm_p_indent.-5mm_mleft.5mm_ifm">–<text:tab/>maandag tot en met donderdag van 9.00 uur tot 12.00 uur en van 13.00 uur tot 15.00 uur.</text:p>
      <text:p text:style-name="ifm_p_mt.3.7mm_ifm">Desgewenst kan een mondelinge toelichting op de stukken worden verkregen bij ANVS Sector Stralingsbescherming, op werkdagen van 9.00 uur tot 12.00 uur en van 14.00 uur tot 17.00 uur (telefoon 070 – 348 7366).</text:p>
      <text:h text:style-name="ifm_p_font.bold-italic_mt.5.08mm_page.keep-with-next_ifm" text:outline-level="5">Hoe kunt u op de ontwerpbeschikking inspreken?</text:h>
      <text:p text:style-name="ifm_p_mt.4.23mm_ifm">Eenieder kan tot en met 23 juli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Gasunie Transport Services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ANVS Sector Stralingsbescherming, telefoon 070 – 348 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66. Ook is het mogelijk om uw vraag per e-mail te stellen aan Postbus.Aanvragenenmelden@anvs.nl onder vermelding van ‘vraag m.b.t. Zienswijze Gasunie Transport 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26</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26</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Gasunie Transport Services B.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Gasunie Transport Services B.V., Ministerie van Infrastructuur en Milieu</meta:user-defined>
    <meta:user-defined meta:name="DCTERMS.W3CDTF/DCTERMS.available">2015-06-10</meta:user-defined>
    <meta:user-defined meta:name="OVERHEIDop.Ruimtelijkplan/OVERHEIDop.bekendmakingBetreffendePlan"/>
  </office:meta>
</office:document-meta>
</file>