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Gasunie Peakshaver B.V., Ministerie van Infrastructuur en Milieu</text:h>
      <text:h text:style-name="ifm_p_font.bold_mt.7.4mm_page.keep-with-next_ifm" text:outline-level="4">KENNISGEVING KERNENERGIEWET</text:h>
      <text:p text:style-name="ifm_p_mt.4.23mm_ifm"><text:span text:style-name="ifm_span_font.bold_mt.4.23mm_ifm">Vanaf 11 juni 2015 tot en met 23 juli 2015 ligt het ontwerpbesluit op de vergunningaanvraag van Gasunie Peakshaver B.V. ter inzage. Tot en met 23 juli 2015 kan eenieder zijn of haar zienswijze naar voren brengen.</text:span></text:p>
      <text:h text:style-name="ifm_p_font.bold-italic_mt.5.08mm_page.keep-with-next_ifm" text:outline-level="5">Achtergrond van de vergunning</text:h>
      <text:p text:style-name="ifm_p_mt.4.23mm_ifm">Bij de winning van aardgas komen radioactieve stoffen mee die afgezet worden aan de binnenzijde van leidingen en andere onderdelen van de installatie. Deze straling is zwak en op een afstand van enkele meters is deze niet meer te meten waardoor alleen directbetrokkenen blootgesteld worden aan zeer lage stralingsniveaus.</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december 2014 is van Gasunie Peakshaver B.V.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onder beperkingen en voorschriften ingestem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1 juni 2015, gedurende een periode van 6 weken,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66) van:</text:p>
      <text:p text:style-name="ifm_p_indent.-5mm_mleft.5mm_ifm">–<text:tab/>maandag tot en met donderdag van 9.00 uur tot 12.00 uur en van 13.00 uur tot 15.00 uur.</text:p>
      <text:p text:style-name="ifm_p_mt.3.7mm_ifm">Desgewenst kan een mondelinge toelichting op de stukken worden verkregen bij ANVS Sector Stralingsbescherming, op werkdagen van 9.00 uur tot 12.00 uur en van 14.00 uur tot 17.00 uur (telefoon 070 – 348 7366).</text:p>
      <text:h text:style-name="ifm_p_font.bold-italic_mt.5.08mm_page.keep-with-next_ifm" text:outline-level="5">Hoe kunt u op de ontwerpbeschikking inspreken?</text:h>
      <text:p text:style-name="ifm_p_mt.4.23mm_ifm">Eenieder kan tot en met 23 juli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Gasunie Peakshaver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ANVS Sector Stralingsbescherming, telefoon 070 – 348 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66. Ook is het mogelijk om uw vraag per e-mail te stellen aan Postbus.Aanvragenenmelden@anvs.nl onder vermelding van ‘vraag m.b.t. Zienswijze Gasunie Peakshav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24</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24</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Gasunie Peakshaver B.V.,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Gasunie Peakshaver B.V., Ministerie van Infrastructuur en Milieu</meta:user-defined>
    <meta:user-defined meta:name="DCTERMS.W3CDTF/DCTERMS.available">2015-06-10</meta:user-defined>
    <meta:user-defined meta:name="OVERHEIDop.Ruimtelijkplan/OVERHEIDop.bekendmakingBetreffendePlan"/>
  </office:meta>
</office:document-meta>
</file>