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6 december 2014, houdende wijziging van de Regeling staten financiële ondernemingen Wft 2011 in verband met de vaststelling van de modelstaten ter voorbereiding op de toepassing van de Solvabiliteit II-richtlijn nr. 2009/138/EG (Wijziging van de Regeling staten financiële ondernemingen Wft 2011 in verband met de voorbereiding op de toepassing van de richtlijn Solvabiliteit II)</text:h>
      <text:p text:style-name="ifm_p_mt.3.7mm_ifm">De Nederlandsche Bank N.V.,</text:p>
      <text:p text:style-name="ifm_p_mt.3.7mm_ifm">Na raadpleging van de betrokken representatieve organisaties;</text:p>
      <text:p text:style-name="ifm_p_mt.3.7mm_ifm">Gelet op artikel 131, vijfde lid, van het Besluit prudentiële regels Wft;</text:p>
      <text:p text:style-name="ifm_p_mt.3.7mm_ifm">Gelet op artikel 35 van richtlijn nr. 2009/138/EG van het Europees Parlement en de Raad van 25 november 2009 betreffende de toegang tot en uitoefening van het verzekerings- en het herverzekeringsbedrijf (Solvabiliteit II) (herschikking) (PbEU 2009, L 335);</text:p>
      <text:p text:style-name="ifm_p_mt.3.7mm_ifm">Gelet op de richtsnoeren voor het indienen van informatie bij nationale bevoegde autoriteiten van de Europese Autoriteit voor verzekeringen en bedrijfspensioenen (EIOPA-CP-13/010);</text:p>
      <text:p text:style-name="ifm_p_mt.3.7mm_indent.0mm_ifm">Besluit:</text:p>
      <text:h text:style-name="ifm_p_font.bold_mt.5.08mm_page.keep-with-next_ifm" text:outline-level="2">ARTIKEL<text:s/>I<text:s/></text:h>
      <text:p text:style-name="ifm_p_font.roman_mt.4.23mm_ifm">De <text:span text:style-name="ifm_span_font.bold_mt.4.23mm_ifm">Regeling staten financiële ondernemingen Wft 2011</text:span> wordt als volgt gewijzigd:</text:p>
      <text:p text:style-name="ifm_p_mt.3.7mm_indent.no_ifm">A</text:p>
      <text:p text:style-name="ifm_p_mt.3.7mm_ifm">Artikel 1:1 wordt als volgt gewijzigd:</text:p>
      <text:p text:style-name="ifm_p_mt.3.7mm_ifm">1.<text:s/>Aan het slot van onderdeel k wordt de punt vervangen door een punt-komma.</text:p>
      <text:p text:style-name="ifm_p_mt.3.7mm_ifm">2.<text:s/>Na onderdeel k wordt een nieuw onderdeel l ingevoegd, luidende:</text:p>
      <text:section text:style-name="ifm_sect_mleft.5.1mm_ifm" text:name="d15e73">
        <text:p text:style-name="ifm_p_ifm">l.  <text:span text:style-name="ifm_span_font.italic_ifm">richtlijn Solvabiliteit II:</text:span> richtlijn nr. 2009/138/EG van het Europees Parlement en de Raad van 25 november 2009 betreffende de toegang tot en uitoefening van het verzekerings- en het herverzekeringsbedrijf (Solvabiliteit II) (herschikking) (PbEU 2009, L 335).</text:p>
      </text:section>
      <text:p text:style-name="ifm_p_mt.3.7mm_indent.no_ifm">B</text:p>
      <text:p text:style-name="ifm_p_mt.3.7mm_ifm">Na artikel 2:2, zesde lid, worden, onder vernummering van het zevende tot en met het tiende lid tot het negende tot en met het twaalfde lid, twee nieuwe leden toegevoegd, luidende:</text:p>
      <text:section text:style-name="ifm_sect_mleft.5.1mm_ifm" text:name="d15e85">
        <text:p text:style-name="ifm_p_mt.3.7mm_indent.-7mm_mleft.7mm_ifm">7.<text:tab/>Een verzekeraar waarop artikel 131, vijfde lid, van het Besluit van toepassing is, verstrekt binnen 22 weken na afloop van het boekjaar dat eindigt op 31 december 2014 de modeljaarstaten ter voorbereiding op de richtlijn Solvabiliteit II, zoals opgenomen in bijlage 1, onderdeel Verzekeraars – Overgangsregime 2015.</text:p>
        <text:p text:style-name="ifm_p_mt.3.7mm_indent.-7mm_mleft.7mm_ifm">8.<text:tab/>Een verzekeraar waarop artikel 131, vijfde lid, van het Besluit van toepassing is, verstrekt binnen 8 weken na afloop van de kwartalen die eindigen op 30 juni 2015 onderscheidenlijk op 30 september 2015 de modelkwartaalstaten ter voorbereiding op de richtlijn Solvabiliteit II, zoals opgenomen in bijlage 1, onderdeel Verzekeraars – Overgangsregime 2015.</text:p>
      </text:section>
      <text:h text:style-name="ifm_p_font.bold_mt.5.08mm_page.keep-with-next_ifm" text:outline-level="2">ARTIKEL<text:s/>II<text:s/></text:h>
      <text:p text:style-name="ifm_p_mt.4.23mm_ifm">Deze regeling treedt in werking met ingang van de dag na de dagtekening van de Staatscourant waarin zij wordt geplaatst en werkt terug tot en met 1 januari 2015.</text:p>
      <text:h text:style-name="ifm_p_font.bold_mt.5.08mm_page.keep-with-next_ifm" text:outline-level="2">ARTIKEL<text:s/>III<text:s/></text:h>
      <text:p text:style-name="ifm_p_mt.4.23mm_ifm">Deze regeling wordt aangehaald als: Wijziging van de Regeling staten financiële ondernemingen Wft 2011 in verband met de voorbereiding op de toepassing van de richtlijn Solvabiliteit II.</text:p>
      <text:p text:style-name="ifm_p_mt.3.7mm_ifm">Deze regeling zal met de toelichting in de Staatscourant worden geplaatst.</text:p>
      <text:p text:style-name="ifm_p_font.italic_mt.3.7mm_ifm">
                  Amsterdam,
                   16 december 2014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1.<text:s/>Algemeen</text:h>
      <text:p text:style-name="ifm_p_mt.4.23mm_ifm">Met de onderhavige wijzigingsregeling worden de modellen voor de staten voor verzekeraars die onder de reikwijdte van de richtlijn Solvabiliteit II<text:note text:id="n1" text:note-class="footnote"><text:note-citation text:label="1 ">1</text:note-citation><text:note-body><text:p text:style-name="ifm_p_font.normal_size.6.93pt_mt..5mm_indent.-0.1161in_mleft.0.1161in_ifm">Richtlijn nr. 2009/138/EG van het Europees Parlement en de Raad van 25 november 2009 betreffende de toegang tot en uitoefening van het verzekerings- en het herverzekeringsbedrijf (Solvabiliteit II) (herschikking) (PbEU 2009, L 335).</text:p></text:note-body></text:note> vallen gewijzigd door in het onderdeel <text:span text:style-name="ifm_span_font.italic_ifm">Verzekeraars – Overgangsregime 2015</text:span> modelstaten ter voorbereiding op deze richtlijn op te nemen. Deze staten worden toegevoegd om uitvoering te geven aan hetgeen in het nieuwe artikel 131, vijfde lid<text:note text:id="n2" text:note-class="footnote"><text:note-citation text:label="2 ">2</text:note-citation><text:note-body><text:p text:style-name="ifm_p_font.normal_size.6.93pt_mt..5mm_indent.-0.1161in_mleft.0.1161in_ifm">Het nieuwe artikel 131, vijfde lid, van het Besluit prudentiële regels Wft is ingevoegd met het <text:span text:style-name="ifm_span_font.italic_size.6.93pt_ifm">Wijzigingsbesluit financiële markten 2015</text:span> (Stb. 2014, 524), dat op 1 januari 2015 in werking is getreden (zie: Stb. 2014, 534, artikel 2).</text:p></text:note-body></text:note>, van het Besluit prudentiële regels Wft (Bpr) is opgenomen. Dit nieuwe vijfde lid luidt als volgt: ‘5. Met betrekking tot verzekeraars die onder de reikwijdte van richtlijn 2009/138/EG van het Europees Parlement en de Raad van 25 november 2009 betreffende de toegang tot en uitoefening van het verzekerings- en het herverzekeringsbedrijf (Solvabiliteit II) (herschikking) (PbEU 2009, L 335) vallen, omvatten de in het eerste lid, onderdeel a, bedoelde staten tevens modelstaten ter voorbereiding op de toepassing van genoemde richtlijn. Bij de vaststelling van die modelstaten volgt de Nederlandsche Bank de door de Europese Toezichthoudende Autoriteit voor verzekeringen en bedrijfspensioenen ontwikkelde richtsnoeren voor het indienen van informatie bij nationale bevoegde autoriteiten (EIOPA-CP-13/010<text:note text:id="n3" text:note-class="footnote"><text:note-citation text:label="3 ">3</text:note-citation><text:note-body><text:p text:style-name="ifm_p_font.normal_size.6.93pt_mt..5mm_indent.-0.1161in_mleft.0.1161in_ifm">https://eiopa.europa.eu/regulation-supervision/insurance/solvency-ii</text:p></text:note-body></text:note>), zo nodig in afwijking van het eerste lid, aanhef en onderdeel d.’</text:p>
      <text:p text:style-name="ifm_p_mt.3.7mm_ifm">In paragraaf 4 van het Algemeen deel van de Nota van toelichting bij het Wijzigingsbesluit financiële markten 2015 is aangegeven dat de richtlijn Solvabiliteit II een nieuw financieel toezichtkader invoert voor verzekeraars. Als gevolg hiervan dienen nieuwe modelstaten voor verzekeraars te worden vastgesteld en kan het theoretisch solvabiliteitscriterium vervallen. Nu er met de zogeheten Omnibus II-richtlijn meer duidelijkheid is over de datum van toepassing van de richtlijn Solvabiliteit II, namelijk 1 januari 2016, is het nu nodig dat verzekeraars die onder de reikwijdte van die richtlijn zullen vallen ter voorbereiding op de invoering van die richtlijn hun bedrijfsvoering (met name met betrekking tot de in te dienen staten) steeds meer in overeenstemming brengen met de nieuwe eisen, aldus deze toelichting. Met het oog hierop is artikel 131 van het Bpr aangepast en kan artikel 24a1 van het Bpr (theoretisch solvabiliteitscriterium) vervallen. Het theoretisch solvabiliteitscriterium wordt hiermee met ingang van 2015 vervangen door de Solvabiliteit II positie. De berekeningen op basis van de richtlijn Solvabiliteit II geven een beter antwoord op de vraag of verzekeraars de komende 12 maanden aan de solvabiliteitseisen kunnen voldoen. Deze berekeningen worden daarmee voor alle toekomstige Solvabiliteit II verzekeraars een belangrijk criterium voor het aanvragen van een verklaring van geen bezwaar voor kapitaalonttrekkingen conform artikel 3:97 Wft. Daarbij vervallen ook de scenario’s voor markt- en verzekeringstechnisch risico in de verzekeringsstaten en de op Solvabiliteit I gebaseerde kwartaalrapportages in 2015. DNB behoudt evenwel de bevoegdheid om in individuele gevallen Solvabiliteit I informatie op te vragen.</text:p>
      <text:h text:style-name="ifm_p_font.bold_mt.5.08mm_page.keep-with-next_ifm" text:outline-level="4">2.<text:s/>Toelichting op de wijziging</text:h>
      <text:p text:style-name="ifm_p_mt.4.23mm_ifm">Deze wijziging bewerkstelligt een soepele overgang naar het regime van de richtlijn Solvabiliteit II. Verzekeraars krijgen de tijd om een jaar lang via de twee kwartaalrapportages in 2015 en de jaarrapportage over het boekjaar 2014 te werken aan het verbeteren van de Solvabiliteit II rapportages, zodat een soepele overgang naar het nieuwe regime wordt bewerkstelligd. DNB gaat bij de invulling van de modelstaten uit van openbaar gemaakte richtsnoeren en technische specificaties van EIOPA en de conceptuitvoeringsverordening van de Europese Commissie.</text:p>
      <text:p text:style-name="ifm_p_mt.3.7mm_ifm">Artikel 2:2, tweede en derde lid, van de Regeling staten financiële ondernemingen Wft 2011, voorzien voor verzekeraars in twee typen staten, te weten de staten met betrekking tot enig boekjaar, die jaarlijks binnen vijf maanden na afloop van dat boekjaar worden ingediend, en de staten die per halfjaar of kwartaal binnen 30 werkdagen na afloop van dat halfjaar of kwartaal worden ingediend. De voorziene indieningsfrequenties van de modelstaten ter voorbereiding op de richtlijn Solvabiliteit II passen niet in dit stramien.</text:p>
      <text:p text:style-name="ifm_p_ifm">Daarom is er voor gekozen om de modelstaten voor de jaar- en kwartaalrapportages ter voorbereiding op de richtlijn Solvabiliteit II apart op te nemen in de staten onder artikel 2:2, met eigen indieningstermijnen. De indieningstermijnen sluiten aan bij richtsnoer 35 van de hiervoor genoemde richtsnoeren van EIOPA.</text:p>
      <text:h text:style-name="ifm_p_font.bold_mt.5.08mm_page.keep-with-next_ifm" text:outline-level="4">Artikelsgewijze toelichting</text:h>
      <text:h text:style-name="ifm_p_font.bold-italic_mt.5.08mm_page.keep-with-next_ifm" text:outline-level="5">Artikel 1, onderdeel B</text:h>
      <text:p text:style-name="ifm_p_mt.4.23mm_ifm">Dit onderdeel introduceert de modelstaten ter voorbereiding op de richtlijn Solvabiliteit II met bijbehorende indieningstermijn. De modelstaten ten behoeve van de jaarrapportage omvatten zowel een kwantitatief als een kwalitatief onderdeel. De inhoud van de kwantitatieve rapportage ligt ter inzage bij DNB onder het onderdeel Verzekeraars – Overgangsregime 2015 en is conform de technische bijlagen 1 en 2 van de EIOPA richtsnoeren. De inhoud van de kwalitatieve rapportage ligt tevens ter inzage bij DNB en dient ten minste de informatie te omvatten zoals omschreven in de richtsnoeren 21 tot en met 33 van EIOPA en de door DNB opgestelde <text:span text:style-name="ifm_span_font.italic_mt.4.23mm_ifm">DNB Guidance bij kwalitatieve SII Preparatory Guidelines rapportage</text:span>
                  <text:note text:id="n4" text:note-class="footnote"><text:note-citation text:label="4 ">4</text:note-citation><text:note-body><text:p text:style-name="ifm_p_font.normal_size.6.93pt_mt..5mm_indent.-0.1161in_mleft.0.1161in_ifm">http://www.toezicht.dnb.nl/binaries/50-232079.pdf</text:p></text:note-body></text:note>.</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6</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6</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Nederlandsche Bank N.V. van 16 december 2014, houdende wijziging van de Regeling staten financiële ondernemingen Wft 2011 in verband met de vaststelling van de modelstaten ter voorbereiding op de toepassing van de Solvabiliteit II-richtlijn nr. 2009/138/EG (Wijziging van de Regeling staten financiële ondernemingen Wft 2011 in verband met de voorbereiding op de toepassing van de richtlijn Solvabiliteit II)</dc:title>
    <meta:user-defined meta:name="OVERHEID.ZelfstandigBestuursorgaan/DC.creator">De Nederlandsche 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56</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15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131 lid 5 Besluit prudentiële regels Wft; art. 35 richtlijn nr. 2009/138/EG (Solvabiliteit II)</meta:user-defined>
    <meta:user-defined meta:name="DC.title">Regeling van de Nederlandsche Bank N.V. van 16 december 2014, houdende wijziging van de Regeling staten financiële ondernemingen Wft 2011 in verband met de vaststelling van de modelstaten ter voorbereiding op de toepassing van de Solvabiliteit II-richtlijn nr. 2009/138/EG (Wijziging van de Regeling staten financiële ondernemingen Wft 2011 in verband met de voorbereiding op de toepassing van de richtlijn Solvabiliteit II)</meta:user-defined>
    <meta:user-defined meta:name="DCTERMS.alternative"/>
    <meta:user-defined meta:name="DCTERMS.W3CDTF/OVERHEIDop.datumOndertekening">2014-12-16</meta:user-defined>
    <meta:user-defined meta:name="DCTERMS.W3CDTF/DCTERMS.available">2015-01-06</meta:user-defined>
    <meta:user-defined meta:name="OVERHEIDop.Ruimtelijkplan/OVERHEIDop.bekendmakingBetreffendePlan"/>
  </office:meta>
</office:document-meta>
</file>