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omgevingsvergunning voor de activiteit bouwen, een vergunning als bedoeld in artikel 2.1 lid 1, sub a van de Wet algemene bepalingen omgeving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kenmerk 13211) voor een omgevingsvergunning voor de activiteit bouwen is door het college van burgemeester en wethouders van de gemeente Haarlemmermeer afgegeven en betreft het bouwen van de geluidsschermen 4 en 5 op de locatie AI 209 te Haarlemmermeer.</text:p>
      <text:h text:style-name="ifm_p_font.bold_mt.5.08mm_page.keep-with-next_ifm" text:outline-level="4">Waar en wanneer kunt u de stukken inzien?</text:h>
      <text:p text:style-name="ifm_p_mt.4.23mm_ifm">Het ontwerpbesluit en de bijbehorende stukken liggen met ingang van 11 juni 2015 tot en met 22 juli 2015 tijdens kantooruren ter inzage bij de gemeente Haarlemmermeer, Raadhuisplein 1, 2132 TZ Hoofddorp. Voorts kunt u de stukken inzien bij het Servicecentrum Badhoevedorp, Sloterweg 22, 1171 CR Badhoevedorp. Openingstijden van maandag tot en met vrijdag van 9.00 uur tot 13.00 uur.</text:p>
      <text:p text:style-name="ifm_p_ifm">Op dinsdagavond na telefonische afspraak: 0900 – 1852.</text:p>
      <text:h text:style-name="ifm_p_font.bold_mt.5.08mm_page.keep-with-next_ifm" text:outline-level="4">Hoe kunnen zienswijzen naar voren worden gebracht?</text:h>
      <text:p text:style-name="ifm_p_mt.4.23mm_ifm">Van 11 juni 2015 tot en met 22 juli 2015 kan eenieder tegen het ontwerpbesluit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het Team Vergunningen van de gemeente Haarlemmermeer en bij de Omgevingsdienst Noordzeekanaalgebied: 0900 – 1852 (tussen 9.00 uur en 17.00 uur), e-mailadres: info@haarlemmermeer.nl en/of wilfred.kalf@odnzkg.nl.</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94</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94</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5-06-10</meta:user-defined>
    <meta:user-defined meta:name="OVERHEIDop.Ruimtelijkplan/OVERHEIDop.bekendmakingBetreffendePlan"/>
  </office:meta>
</office:document-meta>
</file>