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TERRAS“CAFÉ DUKDALF”, NIEUWE MAASSTRAAT 33, 3114 TCSCHIE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ten behoeve van het plaatsen van een terras namelijk een gevelterras voor het horecabedrijf “Café de Dukdalf” aan de Mgr. Nolenslaan 598 te Schiedam.</text:p>
            <text:p text:style-name="common-al"/>
            <text:p text:style-name="common-al">-gevelterras van 1.50m bij 3m bestaande uit 2 tafels, 4 stoelen en 1 bankje (maximaal 7 zitplaatsen) langs de voorgevel van het pand.</text:p>
            <text:p text:style-name="common-al"/>
            <text:p text:style-name="last-al">Vanaf woensdag 10 juni 2015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Nieuwe Maasstraat 33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9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9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9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ERRAS“CAFÉ DUKDALF”, NIEUWE MAASSTRAAT 33, 3114 TCSCHIEDAM</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592</meta:user-defined>
    <meta:user-defined meta:name="OVERHEIDop.StcrtID/DC.identifier">stcrt-2015-1559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4TN 70g</meta:user-defined>
    <meta:user-defined meta:name="OVERHEIDop.woonplaats">Schiedam</meta:user-defined>
    <meta:user-defined meta:name="OVERHEIDop.straatnaam">Nieuwe Maas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305 435591</meta:user-defined>
    <meta:user-defined meta:name="OVERHEIDop.versieInformatie"/>
  </office:meta>
</office:document-meta>
</file>