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Tijdelijke verkeersmaatregelen van dinsdag 9 juni t/m donderdag 11 juni 2015 <text:span text:style-name="nadrukvet">tijdens de te houden 303<text:span text:style-name="sup">e</text:span> Buitensluisse Paardenmarkt op woensdag 10 juni 2015 in Numansdorp</text:span></text:span> <text:span text:style-name="nadrukvet">tijdens de te houden 303<text:span text:style-name="sup">e</text:span> Buitensluisse Paardenmarkt op woensdag 10 juni 2015 in Numansdorp</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Cromstrijen</text:p>
          <text:p text:style-name="aanhef_wie"/>
          <text:section text:name="considerans_id1-3-2-1-4" text:style-name="considerans">
            <text:p text:style-name="tussenkopcur">
            <text:span text:style-name="nadrukvet">Overwegingen ten aanzien van het besluit</text:span>
          </text:p>
            <text:p text:style-name="considerans.al">Overwegende dat met het oog op de te houden 303<text:span text:style-name="sup">e</text:span> Buitensluisse Paardenmarkt in Numansdorp van dinsdag 9 juni t/m donderdag 11 juni 2015 het noodzakelijk is een aantal wegen af te zetten en verkeersmaatregelen te nem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oostzijde van de Koninginneweg tussen de Vlielanderstraat en de Poortvlietstraat, de westzijde van de Koninginneweg tussen huisnummer 57 en de Vlielanderstraat, de Vlielanderstraat op de brug aan weerszijden en de Vlielanderstraat tussen de Groeneweg en de Koninginneweg aan de noordzijde in Numansdorp, door het plaatsen van bord E1 van bijlage I van het Reglement verkeersregels en verkeerstekens aan te wijzen als parkeerverbod voor motorvoertuigen (zie tekening);</text:p>
            <text:p text:style-name="common-al">De noordzijde van Weth. van der Veldenweg voor het gedeelte tussen Burg. de Zeeuwstraat en de Torenstraat in Numansdorp, door het plaatsen van bord E2 van bijlage I van het Reglement verkeersregels en verkeerstekens aan te wijzen als stopverbod voor motorvoertuigen (zie tekening);</text:p>
            <text:p text:style-name="common-al">De westzijde van de Van Beethovenstraat tussen de Burg. Henrylaan en de Hallinxweg in Numansdorp door het plaatsen van bord E1 van bijlage I van het Reglement verkeersregels en verkeerstekens aan te wijzen als parkeerverbod voor motorvoertuigen (zie tekening);</text:p>
            <text:p text:style-name="common-al">De noordzijde van de Hallinxweg tussen de Burg. de Zeeuwstraat en de Bernhardstraat en de zuidzijde van de Hallinxweg tussen de Burg. de Zeeuwstraat en de Rozenlaan in Numansdorp door het plaatsen van bord E1 van bijlage I van het Reglement verkeersregels en verkeerstekens aan te wijzen als parkeerverbod voor motorvoertuigen (zie tekening);</text:p>
            <text:p text:style-name="common-al">De westzijde van de Groeneweg tussen de Hallinxweg en de Vlielanderstraat in Numansdorp door het plaatsen van bord E1 van bijlage I van het Reglement verkeersregels en verkeerstekens aan te wijzen als parkeerverbod voor motorvoertuigen (zie tekening);</text:p>
            <text:p text:style-name="common-al">De Middelweg tussen de Weth. Van der Veldenweg en de Burg. de Zeeuwstraat aan weerszijden in Numansdorp door het plaatsen van bord E2 van bijlage I van het Reglement verkeersregels en verkeerstekens aan te wijzen als stopverbod voor motorvoertuigen (zie tekening);</text:p>
            <text:p text:style-name="common-al">De noordzijde van de Beneden Molendijk in Numansdorp door het plaatsen van bord E1 van bijlage I van het Reglement verkeersregels en verkeerstekens aan te wijzen als parkeerverbod voor motorvoertuigen (zie tekening);</text:p>
            <text:p text:style-name="common-al">De Dorpshaven in Numansdorp, door het plaatsen van bord C1 van bijlage I van het Reglement verkeersregels en verkeerstekens aan te wijzen als gesloten voor alle verkeer (zie tekening);</text:p>
            <text:p text:style-name="common-al">De Zomp en de Koninginneweg gedeelte tussen Havenstraat en de Beneden Molendijk in Numansdorp, door het plaatsen van bord C1 van bijlage I van het Reglement verkeersregels en verkeerstekens aan te wijzen als gesloten voor alle verkeer (zie tekening);</text:p>
            <text:p text:style-name="common-al">De Burg. de Zeeuwstraat vanaf de Hallinxweg tot de Hoekstraat in Numansdorp op dinsdag 9 juni 2015 van 18:00 uur tot en met woensdag 10 juni 2015 19:00 uur door het plaatsen van bord C1 van bijlage I van het Reglement verkeersregels en verkeerstekens aan te wijzen als gesloten in beide richtingen voor alle verkeer behalve voetgangers (zie tekening);</text:p>
            <text:p text:style-name="common-al">De Torenstraat vanaf de Weth Van der Veldenweg tot de Schuringsedijk en de Voorstraat vanaf de Hoekstraat tot de Molendijk, inclusief het Flohilplein, in Numansdorp op dinsdag 9 juni 2015 van 18:00 uur tot donderdag 11 juni 2015 01:30 uur door het plaatsen van bord C1 van bijlage I van het Reglement verkeersregels en verkeerstekens aan te wijzen als gesloten in beide richtingen voor alle verkeer behalve voetgangers (zie tekening);</text:p>
            <text:p text:style-name="common-al">De Torenstraat, het parkeerterrein ter hoogte van huisnummer 20 in Numansdorp vanaf dinsdag 9 juni 2015 van 06:00 uur tot donderdag 11 juni 2015 12:30 uur door het plaatsen van bord C1 van bijlage I van het Reglement verkeersregels en verkeerstekens aan te wijzen als gesloten in beide richtingen voor alle verkeer behalve voetgangers (zie tekening);</text:p>
            <text:p text:style-name="common-al">De zuidzijde van de Molendijk vanaf de Veerweg tot de Schuringsedijk in Numansdorp op woensdag 10 juni 2015 van 06:00 uur tot 00:00 uur door het plaatsen van bord E1 van bijlage I van het Reglement verkeersregels en verkeerstekens aan te wijzen als parkeerverbod voor motorvoertuigen (zie tekening). Parkeren in de berm aan de noordzijde van de Molendijk vanaf de Veerweg tot de Schuringsedijk is toegestaan; </text:p>
            <text:p text:style-name="common-al">De Havenstraat (gedeeltelijk), Heulbrug en de Kerkstraat in Numansdorp door het plaatsen van bord C1 van bijlage I van het Reglement verkeersregels en verkeerstekens aan te wijzen als gesloten in beide richtingen voor alle verkeer behalve voetgangers (zie tekening);</text:p>
            <text:p text:style-name="common-al">Belanghebbenden zoveel mogelijk te wijzen op de bezwaar- en beroepsmogelijkheden volgens de Algemene wet bestuursrecht (AWB);</text:p>
            <text:p text:style-name="common-al">Volgens artikel 26 van het Besluit administratieve bepalingen betreffende het wegverkeer (BABW), mededeling te doen in de Staatscouran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umansdorp 5 juni 2015</text:span>
            <text:span text:style-name="datum"/>
          </text:p>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Coördinator Civieltechniek en Gebouwenbeheer</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text:p>
          <text:p text:style-name="bezwaarschrift_al">Vereisten waaraan dit bezwaarschrift moet voldoen zijn:</text:p>
          <text:p text:style-name="bezwaarschrift_al">Het bezwaar- of beroepschrift moet u ondertekenen en bevat ten minste:</text:p>
          <text:p text:style-name="bezwaarschrift_al">de naam en het adres van de indiener;</text:p>
          <text:p text:style-name="bezwaarschrift_al">de dagtekening;</text:p>
          <text:p text:style-name="bezwaarschrift_al">een omschrijving van het besluit waartegen het bezwaar of beroep is gericht;</text:p>
          <text:p text:style-name="bezwaarschrift_al">de gronden van het bezwaar of beroep.</text:p>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9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9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9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van dinsdag 9 juni t/m donderdag 11 juni 2015 tijdens de te houden 303e Buitensluisse Paardenmarkt op woensdag 10 juni 2015 in Numansdorp tijdens de te houden 303e Buitensluisse Paardenmarkt op woensdag 10 juni 2015 in Numansdorp</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591</meta:user-defined>
    <meta:user-defined meta:name="OVERHEIDop.StcrtID/DC.identifier">stcrt-2015-15591</meta:user-defined>
    <meta:user-defined meta:name="DCTERMS.alternative">Gemeente Cromstrijen - Verkeersmaatregelen tijdens Paardenmarkt 2015 - Numansdorp</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Weg</meta:user-defined>
    <meta:user-defined meta:name="OVERHEID.PostcodeHuisnummer/OVERHEIDop.postcodeHuisnummer">3281LT 1</meta:user-defined>
    <meta:user-defined meta:name="OVERHEIDop.woonplaats">Numansdorp</meta:user-defined>
    <meta:user-defined meta:name="OVERHEIDop.straatnaam">Molendijk</meta:user-defined>
    <meta:user-defined meta:name="OVERHEID.PostcodeHuisnummer/OVERHEIDop.postcodeHuisnummer">3281AT 3a</meta:user-defined>
    <meta:user-defined meta:name="OVERHEIDop.woonplaats">Numansdorp</meta:user-defined>
    <meta:user-defined meta:name="OVERHEIDop.straatnaam">Voorstraat</meta:user-defined>
    <meta:user-defined meta:name="OVERHEID.PostcodeHuisnummer/OVERHEIDop.postcodeHuisnummer">3281KP 16</meta:user-defined>
    <meta:user-defined meta:name="OVERHEIDop.woonplaats">Numansdorp</meta:user-defined>
    <meta:user-defined meta:name="OVERHEIDop.straatnaam">Schuringsedijk</meta:user-defined>
    <meta:user-defined meta:name="OVERHEID.PostcodeHuisnummer/OVERHEIDop.postcodeHuisnummer">3281XP 36</meta:user-defined>
    <meta:user-defined meta:name="OVERHEIDop.woonplaats">Numansdorp</meta:user-defined>
    <meta:user-defined meta:name="OVERHEIDop.straatnaam">Torenstraat</meta:user-defined>
    <meta:user-defined meta:name="OVERHEID.PostcodeHuisnummer/OVERHEIDop.postcodeHuisnummer">3281AJ 2</meta:user-defined>
    <meta:user-defined meta:name="OVERHEIDop.woonplaats">Numansdorp</meta:user-defined>
    <meta:user-defined meta:name="OVERHEIDop.straatnaam">Burg. de Zeeuwstraat</meta:user-defined>
    <meta:user-defined meta:name="OVERHEID.PostcodeHuisnummer/OVERHEIDop.postcodeHuisnummer">3281XG 6</meta:user-defined>
    <meta:user-defined meta:name="OVERHEIDop.woonplaats">Numansdorp</meta:user-defined>
    <meta:user-defined meta:name="OVERHEIDop.straatnaam">Heulbrug</meta:user-defined>
    <meta:user-defined meta:name="OVERHEID.PostcodeHuisnummer/OVERHEIDop.postcodeHuisnummer">3281AV 30</meta:user-defined>
    <meta:user-defined meta:name="OVERHEIDop.woonplaats">Numansdorp</meta:user-defined>
    <meta:user-defined meta:name="OVERHEIDop.straatnaam">Voorstraat</meta:user-defined>
    <meta:user-defined meta:name="OVERHEID.PostcodeHuisnummer/OVERHEIDop.postcodeHuisnummer">3281AJ 20</meta:user-defined>
    <meta:user-defined meta:name="OVERHEIDop.woonplaats">Numansdorp</meta:user-defined>
    <meta:user-defined meta:name="OVERHEIDop.straatnaam">Burg. de Zeeuwstraat</meta:user-defined>
    <meta:user-defined meta:name="OVERHEID.PostcodeHuisnummer/OVERHEIDop.postcodeHuisnummer">3281XC 16a</meta:user-defined>
    <meta:user-defined meta:name="OVERHEIDop.woonplaats">Numansdorp</meta:user-defined>
    <meta:user-defined meta:name="OVERHEIDop.straatnaam">Groeneweg</meta:user-defined>
    <meta:user-defined meta:name="OVERHEID.PostcodeHuisnummer/OVERHEIDop.postcodeHuisnummer">3281XC 16a</meta:user-defined>
    <meta:user-defined meta:name="OVERHEIDop.woonplaats">Numansdorp</meta:user-defined>
    <meta:user-defined meta:name="OVERHEIDop.straatnaam">Groeneweg</meta:user-defined>
    <meta:user-defined meta:name="OVERHEID.PostcodeHuisnummer/OVERHEIDop.postcodeHuisnummer">3281AT 11</meta:user-defined>
    <meta:user-defined meta:name="OVERHEIDop.woonplaats">Numansdorp</meta:user-defined>
    <meta:user-defined meta:name="OVERHEIDop.straatnaam">Voorstraat</meta:user-defined>
    <meta:user-defined meta:name="OVERHEID.PostcodeHuisnummer/OVERHEIDop.postcodeHuisnummer">3281XS 1</meta:user-defined>
    <meta:user-defined meta:name="OVERHEIDop.woonplaats">Numansdorp</meta:user-defined>
    <meta:user-defined meta:name="OVERHEIDop.straatnaam">Vlielanderstraat</meta:user-defined>
    <meta:user-defined meta:name="OVERHEID.PostcodeHuisnummer/OVERHEIDop.postcodeHuisnummer">3281XP 18a</meta:user-defined>
    <meta:user-defined meta:name="OVERHEIDop.woonplaats">Numansdorp</meta:user-defined>
    <meta:user-defined meta:name="OVERHEIDop.straatnaam">Torenstraat</meta:user-defined>
    <meta:user-defined meta:name="OVERHEID.PostcodeHuisnummer/OVERHEIDop.postcodeHuisnummer">3281BM 2</meta:user-defined>
    <meta:user-defined meta:name="OVERHEIDop.woonplaats">Numansdorp</meta:user-defined>
    <meta:user-defined meta:name="OVERHEIDop.straatnaam">Koninginn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09</meta:user-defined>
    <meta:user-defined meta:name="xs:date/OVERHEIDop.einddatum">2015-06-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283 415715</meta:user-defined>
    <meta:user-defined meta:name="OVERHEID.EPSG28992/DC.spatial">89401 415754</meta:user-defined>
    <meta:user-defined meta:name="OVERHEID.EPSG28992/DC.spatial">89510 415753</meta:user-defined>
    <meta:user-defined meta:name="OVERHEID.EPSG28992/DC.spatial">89519 415989</meta:user-defined>
    <meta:user-defined meta:name="OVERHEID.EPSG28992/DC.spatial">89433 415989</meta:user-defined>
    <meta:user-defined meta:name="OVERHEID.EPSG28992/DC.spatial">89366 415891</meta:user-defined>
    <meta:user-defined meta:name="OVERHEID.EPSG28992/DC.spatial">89424 415872</meta:user-defined>
    <meta:user-defined meta:name="OVERHEID.EPSG28992/DC.spatial">89441 416128</meta:user-defined>
    <meta:user-defined meta:name="OVERHEID.EPSG28992/DC.spatial">89377 416085</meta:user-defined>
    <meta:user-defined meta:name="OVERHEID.EPSG28992/DC.spatial">89377 416085</meta:user-defined>
    <meta:user-defined meta:name="OVERHEID.EPSG28992/DC.spatial">89385 415788</meta:user-defined>
    <meta:user-defined meta:name="OVERHEID.EPSG28992/DC.spatial">89360 416138</meta:user-defined>
    <meta:user-defined meta:name="OVERHEID.EPSG28992/DC.spatial">89509 415879</meta:user-defined>
    <meta:user-defined meta:name="OVERHEID.EPSG28992/DC.spatial">89286 415782</meta:user-defined>
    <meta:user-defined meta:name="OVERHEIDop.versieInformatie"/>
  </office:meta>
</office:document-meta>
</file>