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Grachterstraat 53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door mevr. L. van ‘t Hoff, wonende Grachterstraat 53 in Kerkrade, is verzocht een gehandicaptenparkeerplaats nabij de woning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Grachterstraat 53 als gehandicaptenparkeerplaats te reserveren.</text:p>
            <text:p text:style-name="common-al">Kerkrade, 02 juni 2015</text:p>
            <text:p text:style-name="common-al">
            <text:span text:style-name="nadrukvet">Namens het college</text:span>,</text:p>
            <text:p text:style-name="common-al">Het wnd. hoofd Afdeling Stedelijke Ontwikkeling,</text:p>
            <text:p text:style-name="common-al">Ir. A.M.G.L. Passau. </text:p>
            <text:p text:style-name="last-al">Publicatie in de Staatscourant en geZIEN Kerkrade van 10 juni 2015.</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11</text:span>
            <text:span text:style-name="nadrukcur"/>
            <text:span text:style-name="nadrukcur">jun</text:span>
            <text:span text:style-name="nadrukcur">i</text:span>
            <text:span text:style-name="nadrukcur"> 201</text:span>
            <text:span text:style-name="nadrukcur">5</text:span>
            <text:span text:style-name="nadrukcur"> tot en met woensdag</text:span>
            <text:span text:style-name="nadrukcur"/>
            <text:span text:style-name="nadrukcur">22 </text:span>
            <text:span text:style-name="nadrukcur">ju</text:span>
            <text:span text:style-name="nadrukcur">l</text:span>
            <text:span text:style-name="nadrukcur">i</text:span>
            <text:span text:style-name="nadrukcur"/>
            <text:span text:style-name="nadrukcur">201</text:span>
            <text:span text:style-name="nadrukcur">5</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8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8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8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Grachterstraat 53 Kerkrade</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584</meta:user-defined>
    <meta:user-defined meta:name="OVERHEIDop.StcrtID/DC.identifier">stcrt-2015-15584</meta:user-defined>
    <meta:user-defined meta:name="DCTERMS.alternative">Gemeente Kerkrade - gehandicaptenparkeerplaats Grachterstraat 53 - Ker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5AK 53</meta:user-defined>
    <meta:user-defined meta:name="OVERHEIDop.woonplaats">Kerkrade</meta:user-defined>
    <meta:user-defined meta:name="OVERHEIDop.straatnaam">Gracht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125 318210</meta:user-defined>
    <meta:user-defined meta:name="OVERHEIDop.versieInformatie"/>
  </office:meta>
</office:document-meta>
</file>