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afsluiten gedeelte Dentgenbachweg i.v.m. aanleg Buitenring (inclusief vaststelling omleidingsrou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nr:</text:p>
            <text:p text:style-name="common-al">BURGEMEESTER EN WETHOUDERS VAN KERKRADE,</text:p>
            <text:p text:style-name="common-al">Overwegende:</text:p>
            <text:p text:style-name="common-al">dat het in het kader van de aanleg van de Buitenring het noodzakelijk is dat een gedeelte van de Dentgenbachweg over een lengte van circa 180 meter wordt afgesloten voor alle verkeer;</text:p>
            <text:p text:style-name="common-al">dat het betreffende gedeelte ligt tussen de rotonde met de Tunnelweg en de in- cq uitrit van de Gaiazoo;</text:p>
            <text:p text:style-name="common-al">dat dit weggedeelte deel gaat uitmaken van een werkvak t.b.v. de aanleg van de Buitenring;</text:p>
            <text:p text:style-name="common-al">dat om de diverse verbindingen te garanderen er een omleidingsroute zal worden ingesteld, waarbij voor de automobilisten gebruik zal moeten worden gemaakt van de Kaalheidersteenweg, Strijthagenweg en de Tunnelweg en fietsers de route via de Burgemeester Franssenstraat, de Berthradisstraat, de Seghemanstraat, Strijthagenweg en Tunnelweg kunnen volgen;</text:p>
            <text:p text:style-name="common-al">dat het gedeelte van de omleidingsroute wegen omvat, die onder gemeentelijk beheer vallen;</text:p>
            <text:p text:style-name="common-al">dat het met inachtneming van artikel 2 van de Wegenverkeerswet 1994 in het kader van het verzekeren van de veiligheid  op de weg en het voorkomen of beperken van de door het verkeer veroorzaakte overlast en hinder, noodzakelijk is over te gaan tot het treffen van maatregelen;</text:p>
            <text:p text:style-name="common-al">dat het voor de geplande en veilige omleiding noodzakelijk is op diverse plekken, de volgende verkeersborden, al dan niet voorzien van onderborden, te plaatsen:</text:p>
            <text:p text:style-name="common-al">op de Dentgenbachweg:</text:p>
            <text:list text:style-name="id1-3-2-2-1-12">
              <text:list-item text:style-override="id1-3-2-2-1-12-1">
                <text:number>•</text:number>
                <text:p text:style-name="al">1 bord A1-max snelheid 30 km/uur;</text:p>
              </text:list-item>
              <text:list-item text:style-override="id1-3-2-2-1-12-2">
                <text:number>•</text:number>
                <text:p text:style-name="al">3 borden C1 (gesloten in beide richtingen voor voertuigen, ruiters en geleiders van rij- of trekdieren of vee) met onderborden “uitgezonderd werkverkeer”;</text:p>
              </text:list-item>
              <text:list-item text:style-override="id1-3-2-2-1-12-3">
                <text:number>•</text:number>
                <text:p text:style-name="al">2 borden C15 (Gesloten voor fietsen, bromfietsen en gehandicaptenvoertuigen);</text:p>
              </text:list-item>
              <text:list-item text:style-override="id1-3-2-2-1-12-4">
                <text:number>•</text:number>
                <text:p text:style-name="al">1 bord C15 met onderbord “na 350 meter”;</text:p>
              </text:list-item>
              <text:list-item text:style-override="id1-3-2-2-1-12-5">
                <text:number>•</text:number>
                <text:p text:style-name="al">5 borden D2 (Gebod aan alle bestuurders het bord voorbij te gaan aan de zijde die de pijl aangeeft);</text:p>
              </text:list-item>
            </text:list>
            <text:p text:style-name="common-al">op de Strijthagenweg:</text:p>
            <text:list text:style-name="id1-3-2-2-1-14">
              <text:list-item text:style-override="id1-3-2-2-1-14-1">
                <text:number>•</text:number>
                <text:p text:style-name="al">8 borden A1-max snelheid 30 km/uur;</text:p>
              </text:list-item>
              <text:list-item text:style-override="id1-3-2-2-1-14-2">
                <text:number>•</text:number>
                <text:p text:style-name="al">4 borden E1(Parkeerverbod);</text:p>
              </text:list-item>
            </text:list>
            <text:p text:style-name="common-al">op het fiets-c.q voetpad tussen het punt hoek Seghemanstraat-Struverstraat en het punt circa 70 meter ten oosten van de fiets/voetgangersbrug over de Dentgenbachweg:</text:p>
            <text:p text:style-name="common-al">•2 borden C15;</text:p>
            <text:p text:style-name="common-al">dat op grond van artikel 15, eerste lid van de Wegenverkeerswet 1994 de plaatsing van een verkeersteken, voorzover daardoor een gebod of verbod ontstaat, krachtens een verkeersbesluit dient te geschieden; dat blijkens artikel 3 van het Besluit administratieve bepalingen inzake het wegverkeer (BABW) als een verkeersteken o.m. een verkeersbord wordt aangemerkt;</text:p>
            <text:p text:style-name="common-al">dat blijkens artikel 12 van het BABW voor de plaatsing van bovenstaande borden uit Bijlage 1 van  het Reglement verkeersregels en verkeerstekens 1990 (RVV1990) een verkeersbesluit is vereist;</text:p>
            <text:p text:style-name="common-al">dat op grond van artikel 18, eerste lid onder d van de Wegenverkeerswet 1994 wij bevoegd zijn dit verkeersbesluit te nemen;</text:p>
            <text:p text:style-name="common-al">gelet op de “Mandaat-, volmacht- en machtigingsregeling College Kerkrade 2013” met bijbehorende lijst en wel paragraaf 3 (3.5.1. t/m 3.5.10) inzake verkeer;</text:p>
            <text:p text:style-name="common-al">gezien het advies van de politie d.d. 2 juni 2015;</text:p>
            <text:p text:style-name="common-al">BESLUITEN:</text:p>
            <text:p text:style-name="common-al">1.dat zodra met de uitvoerende werkzaamheden per augustus 2015 wordt begonnen, door Boskalis Nederland Infra B.V. zal worden overgegaan tot plaatsing van de volgende borden:</text:p>
            <text:p text:style-name="common-al">op de Dentgenbachweg:</text:p>
            <text:list text:style-name="id1-3-2-2-1-25">
              <text:list-item text:style-override="id1-3-2-2-1-25-1">
                <text:number>∘</text:number>
                <text:p text:style-name="al">1 bord A1-max snelheid 30 km/uur;</text:p>
              </text:list-item>
              <text:list-item text:style-override="id1-3-2-2-1-25-2">
                <text:number>∘</text:number>
                <text:p text:style-name="al">3 borden C1 (gesloten in beide richtingen voor voertuigen, ruiters en geleiders van rij- of trekdieren of vee) met onderborden “uitgezonderd werkverkeer”;</text:p>
              </text:list-item>
              <text:list-item text:style-override="id1-3-2-2-1-25-3">
                <text:number>∘</text:number>
                <text:p text:style-name="al">2 borden C15 (Gesloten voor fietsen, bromfietsen en gehandicaptenvoertuigen);</text:p>
              </text:list-item>
              <text:list-item text:style-override="id1-3-2-2-1-25-4">
                <text:number>∘</text:number>
                <text:p text:style-name="al">1 bord C15 met onderbord “na 350 meter”;</text:p>
              </text:list-item>
              <text:list-item text:style-override="id1-3-2-2-1-25-5">
                <text:number>∘</text:number>
                <text:p text:style-name="al">5 borden D2 (Gebod aan alle bestuurders het bord voorbij te gaan aan de zijde die de pijl aangeeft);</text:p>
              </text:list-item>
            </text:list>
            <text:p text:style-name="common-al">op de Strijthagenweg:</text:p>
            <text:list text:style-name="id1-3-2-2-1-27">
              <text:list-item text:style-override="id1-3-2-2-1-27-1">
                <text:number>∘</text:number>
                <text:p text:style-name="al">8 borden A1-max snelheid 30 km/uur;</text:p>
              </text:list-item>
              <text:list-item text:style-override="id1-3-2-2-1-27-2">
                <text:number>∘</text:number>
                <text:p text:style-name="al">4 borden E1(Parkeerverbod);</text:p>
              </text:list-item>
            </text:list>
            <text:p text:style-name="common-al">op het fiets-c.q voetpad tussen de punten hoek Seghemanstraat-Struverstraat en het punt zo’n 50 meter ten oosten van de fiets/voetgangersbrug over de de Dentgenbachweg</text:p>
            <text:list text:style-name="id1-3-2-2-1-29">
              <text:list-item text:style-override="id1-3-2-2-1-29-1">
                <text:number/>
                <text:p text:style-name="al">∘2 borden C15</text:p>
                <text:list text:style-name="id1-3-2-2-1-29-1-3">
                  <text:list-item text:style-override="id1-3-2-2-1-29-1-3-1">
                    <text:number>1.</text:number>
                    <text:p text:style-name="al">dat dit verkeerbesluit zal gaan gelden per 1 augustus 2015 en minimaal 11 maanden zal gelden of zoveel langer als nodig mocht blijken door onvoorziene omstandigheden. </text:p>
                  </text:list-item>
                </text:list>
              </text:list-item>
            </text:list>
            <text:p text:style-name="common-al">Kerkrade, 3 juni 2015.</text:p>
            <text:p text:style-name="common-al">
            <text:span text:style-name="nadrukvet">Namens het college,</text:span>
          </text:p>
            <text:p text:style-name="common-al">Het wnd. hoofd van de afdeling Stedelijke Ontwikkeling,</text:p>
            <text:p text:style-name="common-al">Ir. A.M.G.L. Passau.</text:p>
            <text:p text:style-name="common-al">
            <text:span text:style-name="nadrukcur">Publicatie in </text:span>
            <text:span text:style-name="nadrukcur">de Staatscourant en in </text:span>
            <text:span text:style-name="nadrukcur">Gezien d.d. </text:span>
            <text:span text:style-name="nadrukcur">10 juni </text:span>
            <text:span text:style-name="nadrukcur">2015</text:span>
          </text:p>
            <text:p text:style-name="common-al">
            <text:span text:style-name="nadrukondlijn">Openstaande rechtsgangen</text:span>
          </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common-al">Het bezwaarschrift moet ondertekend zijn en tenminste de naam en het adres van de indiener, de dagtekening, een omschrijving van het besluit waartegen het bezwaar is gericht en de gronden van het bezwaar bevatten.</text:p>
            <text:p text:style-name="last-al">De stukken liggen vanaf donderdag, 11 juni 2015 t/m woensdag, 22 juli 2015 ter inzage bij de centrale balie op de begane grond van het Stadskantoor, Markt 33, te Kerkrad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57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7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7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afsluiten gedeelte Dentgenbachweg i.v.m. aanleg Buitenring (inclusief vaststelling omleidingsroute)</meta:user-defined>
    <meta:user-defined meta:name="OVERHEIDop.doctype">Officiële Publicaties, versie 1.1</meta:user-defined>
    <meta:user-defined meta:name="DCTERMS.W3CDTF/OVERHEIDop.jaargang">2015</meta:user-defined>
    <meta:user-defined meta:name="DCTERMS.W3CDTF/DCTERMS.available">2015-06-10</meta:user-defined>
    <meta:user-defined meta:name="OVERHEIDop.publicationIssue">15570</meta:user-defined>
    <meta:user-defined meta:name="OVERHEIDop.StcrtID/DC.identifier">stcrt-2015-15570</meta:user-defined>
    <meta:user-defined meta:name="DCTERMS.alternative">Gemeente Kerkrade - Afsluiten gedeelte Dentgenbachweg - Tussen rotonde bij Tunnelweg en in-en uitrit Gaiazoo</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Weg</meta:user-defined>
    <meta:user-defined meta:name="OVERHEID.PostcodeHuisnummer/OVERHEIDop.postcodeHuisnummer">6468EK 118 tr</meta:user-defined>
    <meta:user-defined meta:name="OVERHEIDop.woonplaats">Kerkrade</meta:user-defined>
    <meta:user-defined meta:name="OVERHEIDop.straatnaam">Tunnelweg</meta:user-defined>
    <meta:user-defined meta:name="OVERHEIDvb.TypeVerkeersbesluit/OVERHEIDvb.typeVerkeersbesluit">tijdelijke verkeersmaatregel van langere duur dan 4 maande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8-0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113 320381</meta:user-defined>
    <meta:user-defined meta:name="OVERHEIDop.versieInformatie"/>
  </office:meta>
</office:document-meta>
</file>