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De Nieuwesluis 54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H. Nijenhuis, De Nieuwesluis 54 te Zwartsluis voor een gehandicaptenparkeerplaats op kenteken in een schuin tegenover zijn woning gelegen parkeerva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De Nieuwesluis 54 te Zwartsluis gelegen openbare parkeerplaatsen met name 's avonds zeer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parkeervak schuin tegenover de woning De Nieuwesluis 54 te Zwartsluis, zoals aangegeven op de bij dit besluit behorende tekening nr. V-W-201507 d.d. 21 mei 2015, door het plaatsen van bord E6 van bijlage 1 van het Reglement verkeersregels en verkeerstekens 1990 (RVV 1990), voorzien van het kenteken 69-BF-GN.</text:p>
            <text:p text:style-name="common-al">
            <text:span text:style-name="nadrukcur">Hasselt, 2 juni 2015</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M.P.M. Exterkate</text:span>
          </text:p>
            <text:p text:style-name="last-al">
            <text:span text:style-name="nadrukcur">Eenheidsmanager Externe Dienstverlening</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3 juni 2015)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6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woning De Nieuwesluis 54 te Zwartsluis</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567</meta:user-defined>
    <meta:user-defined meta:name="OVERHEIDop.StcrtID/DC.identifier">stcrt-2015-15567</meta:user-defined>
    <meta:user-defined meta:name="DCTERMS.alternative">Gemeente Zwartewaterland - Gehandicaptenparkeerplaats op kenteken - nabij De Nieuwesluis 54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064EA 19b</meta:user-defined>
    <meta:user-defined meta:name="OVERHEIDop.woonplaats">Zwartsluis</meta:user-defined>
    <meta:user-defined meta:name="OVERHEIDop.straatnaam">De Nieuwesl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762</meta:user-defined>
    <meta:user-defined meta:name="OVERHEID.EPSG28992/DC.spatial">201658 517302</meta:user-defined>
    <meta:user-defined meta:name="OVERHEIDop.versieInformatie"/>
  </office:meta>
</office:document-meta>
</file>