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arlingen - Luding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de gemeenteraad van Harlingen op 15 april 2015 het bestemmingsplan Harlingen - Ludinga gewijzigd heeft vastgesteld. Dit plan voorziet in een juridisch-planologisch kader voor de wijk Ludinga en de sportvelden aan de Achlumerdyk. Het bestemmingsplan betreft met name een actualisering van de huidige planologische situatie en is een vervanging van het nu nog geldende bestemmingsplan. De in het huidige bestemmingsplan opgenomen uitwerkingsbevoegdheid voor de oostelijke uitbreiding van de wijk is buiten deze actualisering van het bestemmingsplan gehouden.</text:p>
            <text:p text:style-name="common-al"> </text:p>
            <text:p text:style-name="common-al">Het bestemmingsplan is ten opzichte van het ontwerpbestemmingsplan gewijzigd vastgesteld. De wijzingen zijn geel gearceerd in de bij het raadsbesluit gevoegde planregels en rood omlijnd op de bij het raadsbesluit gevoegde plankaart. De wijzigingen hebben met name betrekking op:</text:p>
            <text:list text:style-name="id1-3-2-1-1-4">
              <text:list-item text:style-override="id1-3-2-1-1-4-1">
                <text:number>1.</text:number>
                <text:p text:style-name="al"> het in de regels opnemen van de realisatie van water binnen de bestemming Verkeer-Verblijf en de mogelijkheid voor het realiseren van steigers;</text:p>
              </text:list-item>
              <text:list-item text:style-override="id1-3-2-1-1-4-2">
                <text:number>2.</text:number>
                <text:p text:style-name="al"> het in de regels opnemen van een voorwaardelijke verplichting binnen de bestemmingen Wonen-Zorg en Woongebied waarbij het aantal te bouwen woningen tot 2020 is gemaximaliseerd;</text:p>
              </text:list-item>
              <text:list-item text:style-override="id1-3-2-1-1-4-3">
                <text:number>3.</text:number>
                <text:p text:style-name="al"> een paar technische aanpassingen van een aantal planregels en het opnemen van een regel voor het realiseren van voldoende parkeergelegenheid;</text:p>
              </text:list-item>
              <text:list-item text:style-override="id1-3-2-1-1-4-4">
                <text:number>4.</text:number>
                <text:p text:style-name="al"> het op de plankaart nabij de Noordmeep en de Boontjes veranderen van de bestemming Groen in de bestemming Verkeer - Verblijf;</text:p>
              </text:list-item>
              <text:list-item text:style-override="id1-3-2-1-1-4-5">
                <text:number>5.</text:number>
                <text:p text:style-name="al"> het op de plankaart op de locatie Oostmeep aanbrengen van de aanduiding Water;</text:p>
              </text:list-item>
              <text:list-item text:style-override="id1-3-2-1-1-4-6">
                <text:number>6.</text:number>
                <text:p text:style-name="al"> het op de plankaart aangeven van de meest oostelijke starterswoningen welke gerealiseerd zijn aan de Boontjes;</text:p>
              </text:list-item>
              <text:list-item text:style-override="id1-3-2-1-1-4-7">
                <text:number>7.</text:number>
                <text:p text:style-name="al"> het op de plankaart vergroten van een aantal bouwpercelen langs de Pollendam;</text:p>
              </text:list-item>
              <text:list-item text:style-override="id1-3-2-1-1-4-8">
                <text:number>8.</text:number>
                <text:p text:style-name="al"> het op de plankaart op een perceel grond ten westen van de Westmeep (tegenover nr.33) wijzigen van de bestemming Agrarisch-Cultuurgrond in de bestemming Groen;</text:p>
              </text:list-item>
              <text:list-item text:style-override="id1-3-2-1-1-4-9">
                <text:number>9.</text:number>
                <text:p text:style-name="al"> het op de plankaart op een strook grond aan de oostzijde van het plangebied aanbrengen van de bestemming Waterstaat-Waterkering.</text:p>
              </text:list-item>
            </text:list>
            <text:p text:style-name="common-al"> </text:p>
            <text:p text:style-name="common-al">Het vaststellingsbesluit met bijlagen en het gewijzigde bestemmingsplan liggen met ingang van 10 juni 2015 gedurende 6 weken voor iedereen kosteloos ter inzage bij het Klantencontactcentrum in het gebouw “De Groenlandsvaarder” aan de Voorstraat 35 te Harlingen. Tevens kunnen ze geraadpleegd worden op de website ruimtelijkeplannen.nl.</text:p>
            <text:p text:style-name="common-al"> </text:p>
            <text:p text:style-name="common-al">Een belanghebbende kan tegen het vaststellen van het bestemmingsplan binnen bovengenoemde termijn (dus t/m 21 juli 2015) schriftelijk een beroepschrift indienen bij de afdeling Bestuursrechtspraak van de Raad van State, Postbus 20019, 2500 EA ’s Gravenhage. Gedurende bovengenoemde termijn kan tevens, indien een beroepschrift is ingediend, een verzoek om een voorlopige voorziening bij de voorzitter van de Afdeling Bestuursrechtspraak van de Raad van State worden ingediend. </text:p>
            <text:p text:style-name="common-al"> </text:p>
            <text:p text:style-name="common-al">Tegen de door de gemeenteraad, bij de vaststelling, in het bestemmingsplan aangebrachte wijzigingen kan iedere belanghebbende gedurende bovenvermelde termijn, eveneens bij de Raad van State, schriftelijk een beroepschrift indienen.</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6-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566</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66</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66</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Harlingen - Ludinga</meta:user-defined>
    <meta:user-defined meta:name="OVERHEIDop.doctype">Officiële Publicaties, versie 1.1</meta:user-defined>
    <meta:user-defined meta:name="DCTERMS.W3CDTF/OVERHEIDop.jaargang">2015</meta:user-defined>
    <meta:user-defined meta:name="DCTERMS.W3CDTF/DCTERMS.available">2015-06-09</meta:user-defined>
    <meta:user-defined meta:name="OVERHEIDop.publicationIssue">15566</meta:user-defined>
    <meta:user-defined meta:name="OVERHEIDop.StcrtID/DC.identifier">stcrt-2015-15566</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Ludinga-GV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rlingen</meta:user-defined>
    <meta:user-defined meta:name="OVERHEIDop.versieInformatie"/>
  </office:meta>
</office:document-meta>
</file>