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3 juni 2015 de onderstaande vergunning verleend voor het organiseren van een evenement. Het betreft:</text:p>
            <text:p text:style-name="common-al"/>
            <text:p text:style-name="common-al">•Waterweg Beweegt, rondom het Beatrixpark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5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5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5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58</meta:user-defined>
    <meta:user-defined meta:name="OVERHEIDop.StcrtID/DC.identifier">stcrt-2015-1555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528 438681</meta:user-defined>
    <meta:user-defined meta:name="OVERHEIDop.versieInformatie"/>
  </office:meta>
</office:document-meta>
</file>