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Festeynder en Festeynderplein op 8 en 9 augustus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het Parochieel Comité, p/a Hoevezijweg 4, 6034 RC Ne­derweert-Eind voornemens is op 8 augustus 2015 Festeynderplein en op 9 augustus 2015 Festeynder te organiseren te Nederweert-Eind;</text:p>
            <text:p text:style-name="considerans.al"/>
            <text:p text:style-name="tussenkopcur"/>
            <text:p text:style-name="considerans.al">dat het voor een goede doorstroming en veiligheid van het verkeer en bezoekers noodzakelijk is gedurende de organisatie van de evenementen voor wegen/weggedeelten verkeersmaatregelen te treffen;</text:p>
            <text:p text:style-name="considerans.al"/>
            <text:p text:style-name="tussenkopcur"/>
            <text:p text:style-name="considerans.al">dat het betreffende weggedeelte in beheer is bij de gemeente Neder­weert;</text:p>
            <text:p text:style-name="considerans.al"/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tussenkopcur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</text:span>
            <text:span text:style-name="nadrukvet">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van <text:span text:style-name="nadrukvet">donderdag 6 augustus 2015 om 9.00 uur tot maandag 10 augustus 2015 om 12.00 uur</text:span> de navolgende verkeersmaatregelen in te stellen:</text:p>
            <text:p text:style-name="common-al">
            <text:span text:style-name="nadrukvet">  afsluiten voor alle verkeer behalve voetgangers: </text:span>-     Pastoor Maesplein, zowel het plein als de weg; -     St. Gerardusstraat ter hoogte van het Pastoor Maesplein.</text:p>
            <text:p text:style-name="common-al"/>
            <text:p text:style-name="common-al">op <text:span text:style-name="nadrukvet">zondag 9 augustus 2015 tussen 11.00 uur en 19.00 uur</text:span> de navolgende verkeersmaatregelen in te stellen:</text:p>
            <text:p text:style-name="common-al"/>
            <text:p text:style-name="common-al">
            <text:span text:style-name="nadrukvet">afsluiten voor alle verkeer behalve voetgangers:</text:span>
          </text:p>
            <text:p text:style-name="common-al">Tjongerstraat; Rendierenlaan; Toendrastraat; Urnenstraat; Speerstraat; Klumpenstraat; Past. Brandstraat; Past. Maesplein; Meester Peetersstraat; Loyenbos; Dr. Poelsstraat; St. Gerardusstraat, wegvak Eind - Ahrensburgerstraat; Ahrensburgerstraat, doodlopend</text:p>
            <text:p text:style-name="common-al"/>
            <text:p text:style-name="common-al">
            <text:span text:style-name="nadrukvet">éénrichtingsverkeer</text:span> in te stellen voor:</text:p>
            <text:p text:style-name="common-al">Kruisstraat, wegvak Ahrensburgerstraat - Eind, inrijden toegestaan vanaf Ahrensburger­straat;</text:p>
            <text:p text:style-name="common-al">Steutenweg, wegvak Eind - St. Gerardusstraat, inrijden toegestaan vanaf Eind;</text:p>
            <text:p text:style-name="common-al">St. Gerardusstraat, wegvak Steutenweg - Ahrensburgerstraat, inrijden toegestaan vanaf Steutenweg;</text:p>
            <text:p text:style-name="common-al">Ahrensburgerstraat, inrijden toegestaan vanaf St. Gerardusstraat;</text:p>
            <text:p text:style-name="common-al"/>
            <text:p text:style-name="common-al">
            <text:span text:style-name="nadrukvet">  parkeerverbod</text:span> (conform situatietekening) in te stellen voor:</text:p>
            <text:p text:style-name="common-al">Steutenweg; zijweg Steutenweg, tussen huisnummer 24 en 28; gedeelte Visdijk; St. Gerardusstraat, wegvak Steutenweg - Ahrensburgerstraat; Ahrensburgerstraat; Kruisstraat, wegvak Kruiszijweg - Eind; zijweg Steutenweg, tegenover Loyenbos; Pijlspits; Kinggreppel; Raatakker; Paalkrans; Esdek;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</text:span>
            <text:span text:style-name="datum">2 juni 2015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functie"/></text:p>
            <text:p><text:span text:style-name="deze">Namens dezen,</text:span></text:p>
            <text:p><text:span text:style-name="ondertekening_naam">
            <text:span text:style-name="voornaam">A. Zegveld-Jacobs</text:span>
            <text:span text:style-name="achternaam"/>
          </text:span></text:p>
            <text:p><text:span text:style-name="functie">Medewerkster team Samenleving</text:span></text:p>
            <text:p><text:span text:style-name="functie">Afdeling Dienstverlen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12 juni t/m 23 juli 2015, bij de centrale klantenbalie of op afspraak. Het indienen van bezwaarschriften is tijdens de inzageperiode mogelijk voor belanghebbenden<text:span text:style-name="nadrukcur"> </text:span>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de afdeling Dienstverlening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55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Festeynder en Festeynderplein op 8 en 9 augustus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1</meta:user-defined>
    <meta:user-defined meta:name="OVERHEIDop.publicationIssue">15556</meta:user-defined>
    <meta:user-defined meta:name="OVERHEIDop.StcrtID/DC.identifier">stcrt-2015-15556</meta:user-defined>
    <meta:user-defined meta:name="DCTERMS.alternative">Gemeente Nederweert - afsluiten wegen, instellen eenrichtingsverkeers en instellen parkeerverboden - Festeynder - Nederweert-Eind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PostcodeHuisnummer/OVERHEIDop.postcodeHuisnummer">6034SM 41</meta:user-defined>
    <meta:user-defined meta:name="OVERHEIDop.woonplaats">Nederweert-Eind</meta:user-defined>
    <meta:user-defined meta:name="OVERHEIDop.straatnaam">Eind</meta:user-defined>
    <meta:user-defined meta:name="OVERHEID.PostcodeHuisnummer/OVERHEIDop.postcodeHuisnummer">6034RK 4</meta:user-defined>
    <meta:user-defined meta:name="OVERHEIDop.woonplaats">Nederweert-Eind</meta:user-defined>
    <meta:user-defined meta:name="OVERHEIDop.straatnaam">Kruisstraat</meta:user-defined>
    <meta:user-defined meta:name="OVERHEID.PostcodeHuisnummer/OVERHEIDop.postcodeHuisnummer">6034RR 18</meta:user-defined>
    <meta:user-defined meta:name="OVERHEIDop.woonplaats">Nederweert-Eind</meta:user-defined>
    <meta:user-defined meta:name="OVERHEIDop.straatnaam">Tjongerstraat</meta:user-defined>
    <meta:user-defined meta:name="OVERHEID.PostcodeHuisnummer/OVERHEIDop.postcodeHuisnummer">6034RX 48</meta:user-defined>
    <meta:user-defined meta:name="OVERHEIDop.woonplaats">Nederweert-Eind</meta:user-defined>
    <meta:user-defined meta:name="OVERHEIDop.straatnaam">Ahrensburgerstraat</meta:user-defined>
    <meta:user-defined meta:name="OVERHEID.PostcodeHuisnummer/OVERHEIDop.postcodeHuisnummer">6034SB 5</meta:user-defined>
    <meta:user-defined meta:name="OVERHEIDop.woonplaats">Nederweert-Eind</meta:user-defined>
    <meta:user-defined meta:name="OVERHEIDop.straatnaam">Steutenweg</meta:user-defined>
    <meta:user-defined meta:name="OVERHEID.PostcodeHuisnummer/OVERHEIDop.postcodeHuisnummer">6034TC 11</meta:user-defined>
    <meta:user-defined meta:name="OVERHEIDop.woonplaats">Nederweert-Eind</meta:user-defined>
    <meta:user-defined meta:name="OVERHEIDop.straatnaam">Meester Petersstraat</meta:user-defined>
    <meta:user-defined meta:name="OVERHEID.PostcodeHuisnummer/OVERHEIDop.postcodeHuisnummer">6034RX 2</meta:user-defined>
    <meta:user-defined meta:name="OVERHEIDop.woonplaats">Nederweert-Eind</meta:user-defined>
    <meta:user-defined meta:name="OVERHEIDop.straatnaam">Ahrensburgerstraat</meta:user-defined>
    <meta:user-defined meta:name="OVERHEID.PostcodeHuisnummer/OVERHEIDop.postcodeHuisnummer">6034SK 50</meta:user-defined>
    <meta:user-defined meta:name="OVERHEIDop.woonplaats">Nederweert-Eind</meta:user-defined>
    <meta:user-defined meta:name="OVERHEIDop.straatnaam">Sint Gerardus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5-06-12</meta:user-defined>
    <meta:user-defined meta:name="xs:date/OVERHEIDop.einddatum">2015-07-23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Festeynder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3743</meta:user-defined>
    <meta:user-defined meta:name="OVERHEID.EPSG28992/DC.spatial">181985 365322</meta:user-defined>
    <meta:user-defined meta:name="OVERHEID.EPSG28992/DC.spatial">181879 365614</meta:user-defined>
    <meta:user-defined meta:name="OVERHEID.EPSG28992/DC.spatial">182278 365619</meta:user-defined>
    <meta:user-defined meta:name="OVERHEID.EPSG28992/DC.spatial">182571 365559</meta:user-defined>
    <meta:user-defined meta:name="OVERHEID.EPSG28992/DC.spatial">182151 365037</meta:user-defined>
    <meta:user-defined meta:name="OVERHEID.EPSG28992/DC.spatial">182423 365130</meta:user-defined>
    <meta:user-defined meta:name="OVERHEID.EPSG28992/DC.spatial">182609 365250</meta:user-defined>
    <meta:user-defined meta:name="OVERHEID.EPSG28992/DC.spatial">182712 365250</meta:user-defined>
    <meta:user-defined meta:name="OVERHEIDop.versieInformatie"/>
  </office:meta>
</office:document-meta>
</file>