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Rectificatie bekendmaking ontwerpbestemmingsplan Heerlen-Stad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 </text:p>
            <text:p text:style-name="common-al">Wet ruimtelijke ordening bekend dat met ingang van 8 juni 2015, gedurende een termijn van zes weken, het ontwerpbestemmingsplan “Heerlen-Stad Noord”  zoals vervat in de bij dit besluit behorende verbeelding, regels, toelichting en ondergrond met IMRO-identificatienummer NL.IMRO.0917.BP031200W000002-0301 voor eenieder ter inzage ligt. </text:p>
            <text:p text:style-name="common-al"/>
            <text:p text:style-name="common-al">Dit betreft een rectificatie van de publicatie in de Staatscourant woensdag 3 juni 2015, omdat deze bekendmaking abusievelijk niet gelijktijdig is gepubliceerd in het Gemeenteblad. De ter inzage termijn is in verband met deze rectificatie verlengd met tot met 21 juli 2015.    </text:p>
            <text:p text:style-name="common-al">Het bestemmingsplan “Heerlen-Stad Noord” is een beheerplan, waarbij de nadruk ligt op het vastleggen van de bestaande situatie. Het plangebied bestaat grotendeels uit de buurten Grasbroek, Musschemig, Schandelen, Zeswegen, Nieuw Husken en Oranje Nassau. Het gebied wordt globaal begrensd door de Beersdalweg, Euregioweg, Palemigerboord, Schandelerboord, Spoorsingel, het spoor, Gerard Holtlaan en de achterzijde van de percelen aan de Seelenstraat en de Rietveldstraat.</text:p>
            <text:p text:style-name="common-al"/>
            <text:p text:style-name="common-al">Een belangrijke implicatie bij dit plan is dat volgens het bepaalde in het “Parkstad Structuurvisiebesluit Wonen en Retail”, onbenutte planologische woningbouw- en  detailhandelstitels per 1 januari 2013 moeten worden verwijderd. Concreet betekent dit dat bouwrechten die niet zijn benut worden geschrapt, maar dat de bestaande woningen en detailhandel in het plangebied gehandhaafd blijven. Daarnaast zullen conform vastgesteld beleid ook onbenutte horecabestemmingen worden geschrapt.</text:p>
            <text:p text:style-name="common-al"/>
            <text:p text:style-name="common-al">Het bestemmingsplan ligt met ingang van 8 juni 2015 gedurende zes weken ter inzage bij de Infobalie in de Publiekshal in het Stadhuis van de gemeente Heerlen, Geleenstraat 27, op maandag, dinsdag, woensdag en vrijdag van 8.30 tot 14.00 uur en op donderdag van 8.30 tot 20.00 uur.</text:p>
            <text:p text:style-name="common-al">Het bestemmingsplan (inclusief de bronbestanden) kan tevens, gedurende de periode van terinzagelegging, digitaal worden ingezien via de gemeentelijke website, via de pagina <text:a xlink:href="http://www.ruimtelijkeplannen.heerlen.nl/" xlink:type="simple">www.ruimtelijkeplannen.heerlen.nl</text:a>, of via het landelijke portaal <text:a xlink:href="http://www.ruimtelijkeplannen.nl/" xlink:type="simple">www.ruimtelijkeplannen.nl</text:a>.</text:p>
            <text:p text:style-name="common-al"/>
            <text:p text:style-name="common-al">Schriftelijke zienswijzen dienen gericht te worden aan de Raad van de gemeente Heerlen, ter attentie van de afdeling Ruimtelijke en Economische Ontwikkeling, Postbus 1, </text:p>
            <text:p text:style-name="common-al">6400 AA te Heerlen onder vermelding van “Bestemmingsplan Heerlen-Stad Noord”<text:span text:style-name="nadrukvet"> </text:span>en het zaaknummer <text:span text:style-name="nadrukvet">Z-15071034</text:span>.</text:p>
            <text:p text:style-name="common-al"/>
            <text:p text:style-name="common-al">U kunt ook een mondelinge zienswijze indienen. Indien u hiervan gebruik wenst te maken of meer informatie wilt over het bestemmingsplan, kunt u contact opnemen met mevrouw H. Notermans of de heer B. Oerlemans (tel.nr. 14045) voor het maken van een afspraa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553</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53</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553</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Rectificatie bekendmaking ontwerpbestemmingsplan Heerlen-Stad Noord</meta:user-defined>
    <meta:user-defined meta:name="OVERHEIDop.doctype">Officiële Publicaties, versie 1.1</meta:user-defined>
    <meta:user-defined meta:name="DCTERMS.W3CDTF/OVERHEIDop.jaargang">2015</meta:user-defined>
    <meta:user-defined meta:name="DCTERMS.W3CDTF/DCTERMS.available">2015-06-05</meta:user-defined>
    <meta:user-defined meta:name="OVERHEIDop.publicationIssue">15553</meta:user-defined>
    <meta:user-defined meta:name="OVERHEIDop.StcrtID/DC.identifier">stcrt-2015-15553</meta:user-defined>
    <meta:user-defined meta:name="OVERHEID.Gemeente/DC.creator">Heerlen</meta:user-defined>
    <meta:user-defined meta:name="OVERHEID.TaxonomieBeleidsagenda/OVERHEID.category">Ruimte en infrastructuur | Ruimtelijke ordening</meta:user-defined>
    <meta:user-defined meta:name="OVERHEIDop.Ruimtelijkplan/OVERHEIDop.bekendmakingBetreffendePlan">NL.IMRO.0917.BP031200W000002-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erlen</meta:user-defined>
    <meta:user-defined meta:name="OVERHEIDop.versieInformatie"/>
  </office:meta>
</office:document-meta>
</file>