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2 Ede – Grijsoord is onderstaand besluit genomen, overeenkomstig de procedure van artikel 20, lid 4, van de Tracéwet in samenhang met afdeling 3.4 van de Algemene wet bestuursrecht.</text:p>
      <text:p text:style-name="ifm_p_mt.3.7mm_ifm">In opdracht van Rijkswaterstaat realiseert Heijmans de verbreding van de A12 tussen Ede en knooppunt Grijsoord in beide richtingen van 2x2 naar 2x3 rijstroken. Daarnaast worden viaducten over de A12 verbreed en vinden er diverse aanpassingen plaats die de leefbaarheid voor de omgeving moeten verbeteren en de aantasting van de natuur minimaliseren.</text:p>
      <text:p text:style-name="ifm_p_mt.3.7mm_ifm">Bij besluit van 29 mei 2015 (kenmerk 2014W2303, OLO-nummer 1570169) is door het college van burgemeester en wethouders van de gemeente Ede, op grond van artikel 2.1, lid 1, sub a van de Wet algemene bepalingen omgevingsrecht, een omgevingsvergunning voor de activiteit bouwen verleend. Het besluit heeft betrekking op het plaatsen van twee geluidsschermen op het perceel Rijks­weg A12 ongenummerd (ter hoogte van het Baron van Wassenaerpark en de aansluiting 24 Ede – Wageningen) in Bennekom/Ede, kadastraal bekend gemeente Bennekom, sectie B, nummer 1127, sectie E, nummers 5129, 10871 en gemeente Ede, sectie D, nummers 7816 en 7819.</text:p>
      <text:p text:style-name="ifm_p_mt.3.7mm_ifm">Het besluit is op 3 juni 2015 bekendgemaakt.</text:p>
      <text:h text:style-name="ifm_p_font.bold_mt.5.08mm_page.keep-with-next_ifm" text:outline-level="4">Waar en wanneer kunt u de stukken inzien?</text:h>
      <text:p text:style-name="ifm_p_mt.4.23mm_ifm">Het besluit en de bijbehorende stukken liggen met ingang van 4 juni 2015 tot en met 15 juli 2015 ter inzage bij de Publieksbalie Bouwen, Wonen en Milieu van de gemeente Ede. Adres: Raadhuisplein 2, 6711 DE Ede. De Publieksbalie is geopend op maandag t/m vrijdag van 9.00 uur tot 12.00 uur. Tussen 13.00 uur en 17.00 uur is de Publieksbalie op afspraak te bezoeken, telefoon 088 – 116 99 00.</text:p>
      <text:p text:style-name="ifm_p_ifm">Het besluit is tevens beschikbaar via de gemeentelijke website https://www.ede.nl/gemeente/actueel/gemeentenieuws-ede.</text:p>
      <text:h text:style-name="ifm_p_font.bold_mt.5.08mm_page.keep-with-next_ifm" text:outline-level="4">Hoe kunnen belanghebbenden beroep indienen?</text:h>
      <text:p text:style-name="ifm_p_mt.4.23mm_ifm">Van 4 juni 2015 tot en met 15 jul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text:p>
      <text:p text:style-name="ifm_p_ifm">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R. Doorakkers, telefoon 088 – 116 98 08.</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2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2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2 Ede – Grijsoord, Rijkswaterstaat</meta:user-defined>
    <meta:user-defined meta:name="DCTERMS.W3CDTF/DCTERMS.available">2015-06-10</meta:user-defined>
    <meta:user-defined meta:name="OVERHEIDop.Ruimtelijkplan/OVERHEIDop.bekendmakingBetreffendePlan"/>
  </office:meta>
</office:document-meta>
</file>