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8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igering omgevingsvergunning: tijdelijk gebruiken van gronden t.b.v. verkopen van koffie met mobiele unit, Omgevingsdienst Noordzeekanaalgebied </text:h>
      <text:p text:style-name="ifm_p_mt.7.4mm_ifm"><text:span text:style-name="ifm_span_font.bold_mt.7.4mm_ifm">Adres: Tasmanstraat/Pontsteiger, 1013AH</text:span></text:p>
      <text:p text:style-name="ifm_p_ifm"><text:span text:style-name="ifm_span_font.bold_ifm">Kenmerk: OLO 1525391</text:span></text:p>
      <text:p text:style-name="ifm_p_ifm"><text:span text:style-name="ifm_span_font.bold_ifm">Onderwerp: tijdelijk gebruiken gronden</text:span></text:p>
      <text:p text:style-name="ifm_p_mt.3.7mm_ifm">Namens burgemeester en Wethouders van Amsterdam (B&amp;W) maakt de directeur van de Omgevingsdienst Noordzeekanaalgebied het volgende bekend:</text:p>
      <text:p text:style-name="ifm_p_mt.3.7mm_ifm">Op 2 juni 2015 is, met toepassing van artikel 2.12, eerste lid, aanhef en onder a, ten derde, van de Wet algemene bepalingen omgevingsrecht (Wabo), onder OLO-nummer 1525391 een aanvraag om een omgevingsvergunning geweigerd voor het tijdelijk (2 jaar) gebruiken van gronden ten behoeve van het verkopen van koffie met een mobiele unit op een terrein gelegen aan de Tasmanstraat/Pontsteiger.</text:p>
      <text:p text:style-name="ifm_p_mt.3.7mm_ifm">De weigering omgevingsvergunning ligt met bijbehorende stukken met ingang van <text:span text:style-name="ifm_span_font.bold_ifm">donderdag 11 juni 2015, </text:span>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83</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83</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igering omgevingsvergunning: tijdelijk gebruiken van gronden t.b.v. verkopen van koffie met mobiele unit,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83</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igering omgevingsvergunning: tijdelijk gebruiken van gronden t.b.v. verkopen van koffie met mobiele unit, Omgevingsdienst Noordzeekanaalgebied</meta:user-defined>
    <meta:user-defined meta:name="DCTERMS.W3CDTF/DCTERMS.available">2015-06-10</meta:user-defined>
    <meta:user-defined meta:name="OVERHEIDop.Ruimtelijkplan/OVERHEIDop.bekendmakingBetreffendePlan"/>
  </office:meta>
</office:document-meta>
</file>