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6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juni 2015, nr. WJZ/15076310, houdende een verbod op het vervoer van bijen in of vanuit een 3 km-gebied in Berg en Terblijt (Tijdelijke regeling vervoersverbod bijen Berg en Terblijt 2015)</text:h>
      <text:p text:style-name="ifm_p_mt.3.7mm_ifm">De Staatssecretaris van Economische Zaken;</text:p>
      <text:p text:style-name="ifm_p_mt.3.7mm_ifm">Gelet op de artikelen 30, eerste lid, en 31 van de Gezondheids- en welzijnswet voor dieren;</text:p>
      <text:p text:style-name="ifm_p_mt.3.7mm_indent.0mm_ifm">Besluit:</text:p>
      <text:h text:style-name="ifm_p_font.bold_mt.5.08mm_page.keep-with-next_ifm" text:outline-level="2">Artikel<text:s/>1<text:s/></text:h>
      <text:p text:style-name="ifm_p_mt.4.23mm_ifm">Het is verboden bijen te vervoeren binnen en vanuit het gebied dat als volgt wordt begrensd:</text:p>
      <text:p text:style-name="ifm_p_indent.-9mm_mleft.9mm_ifm">1.<text:tab/>Vanaf de kruising van de Ambyerstraat-Noord met de Ambyerweg, Ambyerweg volgen in noordelijke richting tot aan Klinkenberg (N587)</text:p>
      <text:p text:style-name="ifm_p_indent.-9mm_mleft.9mm_ifm">2.<text:tab/>Klinkenberg (N587) volgen in oostelijke richting overgaand in de Tussen de Bruggen overgaand in Stationstraat tot aan Beekstraat.</text:p>
      <text:p text:style-name="ifm_p_indent.-9mm_mleft.9mm_ifm">3.<text:tab/>De Beekstraat volgen in oostelijke richting tot aan de Kuileneindestraat.</text:p>
      <text:p text:style-name="ifm_p_indent.-9mm_mleft.9mm_ifm">4.<text:tab/>Kuileneindestraat volgen in noordelijke richting tot aan Lange Raarberg.</text:p>
      <text:p text:style-name="ifm_p_indent.-9mm_mleft.9mm_ifm">5.<text:tab/>Lange Raarberg volgen in oostelijke richting tot aan Molenweg.</text:p>
      <text:p text:style-name="ifm_p_indent.-9mm_mleft.9mm_ifm">6.<text:tab/>Molenweg volgen in noordelijke richting overgaand in Watervalweg tot aan Waterval.</text:p>
      <text:p text:style-name="ifm_p_indent.-9mm_mleft.9mm_ifm">7.<text:tab/>Waterval volgen in oostelijke richting tot aan Raarslak Weg.</text:p>
      <text:p text:style-name="ifm_p_indent.-9mm_mleft.9mm_ifm">8.<text:tab/>Raarslak Weg volgen in oostelijke richting tot aan Zwartendalweg.</text:p>
      <text:p text:style-name="ifm_p_indent.-9mm_mleft.9mm_ifm">9.<text:tab/>Zwartendalweg volgen in zuidelijke richting tot aan Raar.</text:p>
      <text:p text:style-name="ifm_p_indent.-9mm_mleft.9mm_ifm">10.<text:tab/>Raar volgen in oostelijke richting overgaand in Provincialeweg overgaand in Trichterstraat tot aan Kleverstraat.</text:p>
      <text:p text:style-name="ifm_p_indent.-9mm_mleft.9mm_ifm">11.<text:tab/>Kleverstraat volgen in zuidelijke richting overgaand in Kleverberg overgaand in Beekstraat overgaand in Breedenweg tot aan Broekhem.</text:p>
      <text:p text:style-name="ifm_p_indent.-9mm_mleft.9mm_ifm">12.<text:tab/>Broekhem volgen in oostelijke richting overgaand in Geneindestraat tot aan Wilhelminalaan.</text:p>
      <text:p text:style-name="ifm_p_indent.-9mm_mleft.9mm_ifm">13.<text:tab/>Wilhelminalaan volgen in zuidelijke richting overgaand in Grendelplein tot aan Daalhemerweg.</text:p>
      <text:p text:style-name="ifm_p_indent.-9mm_mleft.9mm_ifm">14.<text:tab/>Daalhemerweg overgaand in Bemelenweg tot aan Kenkersweg.</text:p>
      <text:p text:style-name="ifm_p_indent.-9mm_mleft.9mm_ifm">15.<text:tab/>Kenkersweg volgen in zuidoostelijke richting overgaand in Eijkerweg tot aan Groot Welsden.</text:p>
      <text:p text:style-name="ifm_p_indent.-9mm_mleft.9mm_ifm">16.<text:tab/>Groot Welsden volgen in westelijke richting tot aan Trichterweg.</text:p>
      <text:p text:style-name="ifm_p_indent.-9mm_mleft.9mm_ifm">17.<text:tab/>Trichterweg volgen in noordelijke richting overgaand in Zangerijweg tot aan Koeweg.</text:p>
      <text:p text:style-name="ifm_p_indent.-9mm_mleft.9mm_ifm">18.<text:tab/>Koeweg volgen in zuidelijke richting tot aan Rijksweg (N278).</text:p>
      <text:p text:style-name="ifm_p_indent.-9mm_mleft.9mm_ifm">19.<text:tab/>Rijksweg (N278) volgen in westelijke richting overgaand in Akersteenweg tot aan Vijverdalseweg.</text:p>
      <text:p text:style-name="ifm_p_indent.-9mm_mleft.9mm_ifm">20.<text:tab/>Vijverdalseweg volgen in noordelijke richting tot aan Terblijterweg.</text:p>
      <text:p text:style-name="ifm_p_indent.-9mm_mleft.9mm_ifm">21.<text:tab/>Terblijterweg volgen in westelijke richting tot aan Ambyerstraat-Zuid.</text:p>
      <text:p text:style-name="ifm_p_indent.-9mm_mleft.9mm_ifm">22.<text:tab/>Ambyerstraat-Zuid volgen in noordelijke richting overgaand in Ambyerstraat-Noord tot aan kruising Ambyerstraat-Noord met Ambyerweg.</text:p>
      <text:h text:style-name="ifm_p_font.bold_mt.5.08mm_page.keep-with-next_ifm" text:outline-level="2">Artikel<text:s/>2<text:s/></text:h>
      <text:p text:style-name="ifm_p_mt.4.23mm_ifm">Deze regeling wordt bekendgemaakt op www.rijksoverheid.nl, en treedt onmiddellijk na haar bekendmaking op het internet in werking.</text:p>
      <text:h text:style-name="ifm_p_font.bold_mt.5.08mm_page.keep-with-next_ifm" text:outline-level="2">Artikel<text:s/>3<text:s/></text:h>
      <text:p text:style-name="ifm_p_mt.4.23mm_ifm">Deze regeling wordt aangehaald als: Tijdelijke regeling vervoersverbod bijen Berg en Terblijt 2015.</text:p>
      <text:p text:style-name="ifm_p_mt.3.7mm_ifm">Deze regeling zal met de toelichting in de Staatscourant worden geplaatst.</text:p>
      <text:p text:style-name="ifm_p_font.italic_mt.3.7mm_ifm">
                  ’s-Gravenhage,
                   2 juni 2015
               </text:p>
      <text:p text:style-name="ifm_p_font.italic_mt.3.7mm_ifm">De Staatssecretaris van Economische Zaken,<text:line-break/>namens deze,<text:line-break/>de directeur-generaal van Agro en Natuur<text:line-break/>J.P.<text:s/>Hoogeveen</text:p>
      <text:h text:style-name="ifm_p_font.bold_mt.5.08mm_page.break-before_ifm" text:outline-level="3">TOELICHTING</text:h>
      <text:p text:style-name="ifm_p_mt.4.23mm_ifm">Bij een bijenvolk in Berg en Terblijt, provincie Limburg, is Amerikaans vuilbroed vastgesteld. Teneinde verdere verspreiding van deze voor bijen besmettelijke ziekte te voorkomen, is met de onderhavige regeling een vervoersverbod voor bijen binnen en vanuit het in de regeling omschreven gebied vastgesteld.</text:p>
      <text:p text:style-name="ifm_p_mt.3.7mm_ifm">Amerikaans vuilbroed is een besmettelijke dierziekte in de zin van artikel 15, tweede lid, van de Gezondheids- en welzijnswet voor dieren, waarvoor een aangifteplicht geldt. Volgens artikel 8 van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1992, L 268), mogen bijen uit een gebied waar de ziekte is aangetroffen niet worden verhandeld. Het verhandelen van bijen binnen of vanuit het gebied is pas weer mogelijk als het vervoersverbod is opgeheven.</text:p>
      <text:p text:style-name="ifm_p_mt.3.7mm_ifm">Het vervoersverbod kan worden opgeheven ten minste 30 dagen na het moment waarop het laatste geval is geconstateerd en waarop alle bijenkasten binnen een straal van 3 km rondom de besmette bijenkast(en) zijn gecontroleerd en alle besmette bijenkasten zijn verbrand of zijn behandeld en gecontroleerd.</text:p>
      <text:p text:style-name="ifm_p_font.italic_mt.3.7mm_ifm">De Staatssecretaris van Economische Zaken,<text:line-break/>namens deze,<text:line-break/>de directeur-generaal van Agro en Natuur<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62</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62</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 juni 2015, nr. WJZ/15076310, houdende een verbod op het vervoer van bijen in of vanuit een 3 km-gebied in Berg en Terblijt (Tijdelijke regeling vervoersverbod bijen Berg en Terblijt 2015)</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30, eerste lid, en 31 van de Gezondheids- en welzijnswet voor dieren</meta:user-defined>
    <meta:user-defined meta:name="DC.title">Regeling van de Staatssecretaris van Economische Zaken van 2 juni 2015, nr. WJZ/15076310, houdende een verbod op het vervoer van bijen in of vanuit een 3 km-gebied in Berg en Terblijt (Tijdelijke regeling vervoersverbod bijen Berg en Terblijt 2015)</meta:user-defined>
    <meta:user-defined meta:name="DCTERMS.alternative"/>
    <meta:user-defined meta:name="DCTERMS.W3CDTF/OVERHEIDop.datumOndertekening">2015-06-02</meta:user-defined>
    <meta:user-defined meta:name="DCTERMS.W3CDTF/DCTERMS.available">2015-06-04</meta:user-defined>
    <meta:user-defined meta:name="OVERHEIDop.Ruimtelijkplan/OVERHEIDop.bekendmakingBetreffendePlan"/>
  </office:meta>
</office:document-meta>
</file>