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3-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3-3-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3-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Klaproos 22 in Driebergen-Rijs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Gemeente Utrechtse Heuvelrug</text:p>
          <text:section text:name="considerans_id1-3-2-1-3" text:style-name="considerans">
            <text:p text:style-name="tussenkopcur">
            <text:span text:style-name="nadrukvet">Overwegingen ten aanzien van het besluit</text:span>
          </text:p>
            <text:p text:style-name="considerans.al"/>
            <text:list text:style-name="id1-3-2-1-3-3">
              <text:list-item text:style-override="id1-3-2-1-3-3-1">
                <text:number>1.</text:number>
                <text:p text:style-name="al">bewoner van Klaproos 22 in Driebergen-Rijsenburg een aanvraag heeft ingediend voor een gehandicaptenparkeerplaats nabij woonadres;</text:p>
                <text:p text:style-name="al"/>
              </text:list-item>
              <text:list-item text:style-override="id1-3-2-1-3-3-2">
                <text:number>2.</text:number>
                <text:p text:style-name="al">deze aanvraag gegrond is verklaard en de parkeerplaats wordt verleend volgens de geldende criteria;</text:p>
                <text:p text:style-name="al"/>
              </text:list-item>
              <text:list-item text:style-override="id1-3-2-1-3-3-3">
                <text:number>3.</text:number>
                <text:p text:style-name="al">na betaling van de kosten zal het bord E06 uit bijlage 1 van het Reglement Verkeersregels en Verkeerstekens inclusief onderbord met het kenteken 19-HL-TB, conform de bij dit besluit behorende tekening worden geplaatst;</text:p>
                <text:p text:style-name="al"/>
              </text:list-item>
              <text:list-item text:style-override="id1-3-2-1-3-3-4">
                <text:number>4.</text:number>
                <text:p text:style-name="al">maatregelen niet genomen worden wanneer door aanvrager niet is voldaan aan de door de gemeente Utrechtse Heuvelrug gestelde voorwaarden;</text:p>
                <text:p text:style-name="al"/>
              </text:list-item>
              <text:list-item text:style-override="id1-3-2-1-3-3-5">
                <text:number>5.</text:number>
                <text:p text:style-name="al">het treffen van een verkeersmaatregel een normale maatschappelijke ontwikkeling is waarmee een ieder kan worden geconfronteerd en waarvan de nadelige gevolgen in beginsel voor rekening van de betrokkenen behoren te blijven;</text:p>
                <text:p text:style-name="al"/>
              </text:list-item>
              <text:list-item text:style-override="id1-3-2-1-3-3-6">
                <text:number>6.</text:number>
                <text:p text:style-name="al">overeenkomstig artikel 12 van het Besluit administratieve bepalingen inzake het wegverkeer. de plaatsing van de verkeerstekens, van bijlage 1 van het Reglement Verkeersregels en Verkeerstekens 1990 moet geschieden krachtens een verkeersbesluit;</text:p>
                <text:p text:style-name="al"/>
              </text:list-item>
              <text:list-item text:style-override="id1-3-2-1-3-3-7">
                <text:number>9.</text:number>
                <text:p text:style-name="al">overeenkomstig artikel 18, lid 1 onder d van de Wegenverkeerswet 1994, verkeersbesluiten worden genomen door burgemeester en wethouders voor zover zij betreffen het verkeer op wegen, welke niet in beheer zijn bij het Rijk, de Provincie of het waterschap;</text:p>
                <text:p text:style-name="al"/>
              </text:list-item>
              <text:list-item text:style-override="id1-3-2-1-3-3-8">
                <text:number>10.</text:number>
                <text:p text:style-name="al">overeenkomstig artikel 23 van het Besluit administratieve bepalingen inzake het wegverkeer het openbaar lichaam dat het beheer heeft over de weg is gehoord;</text:p>
                <text:p text:style-name="al"/>
              </text:list-item>
              <text:list-item text:style-override="id1-3-2-1-3-3-9">
                <text:number>11</text:number>
                <text:p text:style-name="al">overeenkomstig artikel 24 van het Besluit administratieve bepalingen inzake het wegverkeer overleg is gepleegd met de politie Utrecht, de daartoe gemachtigde medewerker Verkeersadvisering en laatstgenoemde heeft ingestemd met hieronder genoemde maatregelen;</text:p>
                <text:p text:style-name="al"/>
              </text:list-item>
              <text:list-item text:style-override="id1-3-2-1-3-3-10">
                <text:number>12</text:number>
                <text:p text:style-name="al">de politie positief heeft geadviseerd over dit verkeersbesluit; </text:p>
                <text:p text:style-name="al"/>
              </text:list-item>
            </text:list>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 gehandicaptenparkeerplaats door het plaatsen van een bord E6 uit bijlage 1 van het Reglement Verkeersregels en Verkeerstekens 1990 (RVV 1990) inclusief onderbord met het kenteken 19-HL-TB nabij Klaproos 22 in Driebergen-Rijsenburg conform de bij dit besluit behorende tekening; </text:p>
              </text:list-item>
            </text:list>
            <text:list text:style-name="id1-3-2-2-1-2">
              <text:list-item text:style-override="id1-3-2-2-1-2-1">
                <text:number>2.</text:number>
                <text:p text:style-name="al">Dit besluit openbaar te maken door middel van een publicatie in gemeentenieuws in nieuwsblad De Kaap/Stichtse Courant en op de gemeentelijke internetpagina;</text:p>
              </text:list-item>
              <text:list-item text:style-override="id1-3-2-2-1-2-2">
                <text:number>3.</text:number>
                <text:p text:style-name="al">Een kopie van dit besluit te sturen aan: Politie Regio Utrecht, district Heuvelrug, Postbus 395, 3900 AJ Veenendaal</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Doorn, </text:span>
            <text:span text:style-name="datum">4 juni 2015</text:span>
          </text:p>
          </text:section>
          <text:section text:name="ondertekening_id1-3-2-3-2">
            <text:p><text:span text:style-name="deze">College van Burgemeester en Wethouders van de gemeente Utrechtse Heuvelrug,</text:span></text:p>
            <text:p><text:span text:style-name="ondertekening_naam">
            <text:span text:style-name="voornaam">Jan </text:span>
            <text:span text:style-name="achternaam">Pieters,</text:span>
          </text:span></text:p>
            <text:p><text:span text:style-name="functie">Afdelingshoofd Ruimtelijke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vereenkomstig artikel 7.1 van de Algemene wet bestuursrecht kan door belanghebbenden tegen dit verkeersbesluit binnen zes weken gerekend vanaf de publicatiedatum in de Staatscourant bezwaar worden gemaakt. Het bezwaarschrift dient te zijn ondertekend en dient het volgende te bevatten:</text:p>
          <text:p text:style-name="bezwaarschrift_al"/>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
          <text:p text:style-name="bezwaarschrift_al">Het bezwaarschrift dient te worden gericht aan het college van burgemeester en wethouders van de gemeente Utrechtse Heuvelrug, postbus 200, 3940 AE Doorn.</text:p>
          <text:p text:style-name="bezwaarschrift_al"/>
          <text:p text:style-name="bezwaarschrift_al">Het maken van bezwaar schort de werking van dit besluit niet op.</text:p>
          <text:p text:style-name="bezwaarschrift_al"/>
          <text:p text:style-name="bezwaarschrift_al">Naast het bezwaarschrift kan op basis van artikel 8.8.1 van de Algemene wet bestuursrecht een verzoek om een voorlopige herziening worden ingediend bij de Voorzieningenrechter van de Arrondissementsrechtbank binnen het rechtsgebied waarin de indiener van het bezwaarschrift zijn woonplaats heeft. Voor de gemeente Utrechtse Heuvelrug is het volgende van toepassing: Rechtbank Midden Nederland, afdeling bestuursrecht, voorlopige voorzieningen, postbus 16005, 3500 DA Utrecht.</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5427</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427</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427</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 Klaproos 22 in Driebergen-Rijsenburg</meta:user-defined>
    <meta:user-defined meta:name="OVERHEIDop.doctype">Officiële Publicaties, versie 1.1</meta:user-defined>
    <meta:user-defined meta:name="DCTERMS.W3CDTF/OVERHEIDop.jaargang">2015</meta:user-defined>
    <meta:user-defined meta:name="DCTERMS.W3CDTF/DCTERMS.available">2015-06-04</meta:user-defined>
    <meta:user-defined meta:name="OVERHEIDop.publicationIssue">15427</meta:user-defined>
    <meta:user-defined meta:name="OVERHEIDop.StcrtID/DC.identifier">stcrt-2015-15427</meta:user-defined>
    <meta:user-defined meta:name="DCTERMS.alternative">Gemeente Utrechtse Heuvelrug - VKB GPP   - Klaproos 22 Driebergen-Rijsenburg</meta:user-defined>
    <meta:user-defined meta:name="OVERHEID.Organisatietype/OVERHEID.organisationType">gemeente</meta:user-defined>
    <meta:user-defined meta:name="OVERHEID.Gemeente/OVERHEID.authority">Utrechtse Heuvelrug</meta:user-defined>
    <meta:user-defined meta:name="OVERHEID.Gemeente/DC.creator">Utrechtse Heuvelrug</meta:user-defined>
    <meta:user-defined meta:name="OVERHEID.TaxonomieBeleidsagenda/OVERHEID.category">Bestuur | Gemeenten</meta:user-defined>
    <meta:user-defined meta:name="OVERHEID.PostcodeHuisnummer/OVERHEIDop.postcodeHuisnummer">3972PX 26</meta:user-defined>
    <meta:user-defined meta:name="OVERHEIDop.woonplaats">Driebergen-Rijsenburg</meta:user-defined>
    <meta:user-defined meta:name="OVERHEIDop.straatnaam">Klaproo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3693</meta:user-defined>
    <meta:user-defined meta:name="OVERHEIDop.externeBijlage">exb-2015-13694</meta:user-defined>
    <meta:user-defined meta:name="OVERHEID.EPSG28992/DC.spatial">146946 451633</meta:user-defined>
    <meta:user-defined meta:name="OVERHEIDop.versieInformatie"/>
  </office:meta>
</office:document-meta>
</file>