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30603 </text:span>
          </text:p>
            <text:p text:style-name="common-al">Burgemeester en wethouders van de gemeente Amstelveen,</text:p>
            <text:p text:style-name="common-al">gezien de aanvraag om verplaatsing van een gehandicaptenparkeerplaats op kenteken bij de woning voor het voertuig met het kenteken VH-050-T; </text:p>
            <text:p text:style-name="common-al">overwegende, dat de reservering wordt gevraagd voor een bewoner die door een loophandicap voor verplaatsingen volledig afhankelijk is van begeleiding van deur tot deur door een medebewoner op hetzelfde adres;</text:p>
            <text:p text:style-name="common-al">dat deze medebewoner betrokkene met de auto vervoert;</text:p>
            <text:p text:style-name="common-al">dat de bewoner en medebewoner onlangs zijn verhuisd naar een woning in de Kastanjelaan;</text:p>
            <text:p text:style-name="common-al">dat zij bij de vorige woning in de Max Havelaarlaan konden beschikken over een gehandicaptenparkeerplaats op kenteken;</text:p>
            <text:p text:style-name="common-al">dat het dringend gewenst is dat er voor betrokkenen ook bij het nieuwe adres een gehandicaptenparkeerplaats op kenteken ter beschikking staat;</text:p>
            <text:p text:style-name="common-al">dat de gehandicaptenparkeerplaats op kenteken voor het genoemde voertuig in de Max Havelaarlaan door de verhuizing niet meer nodig is;</text:p>
            <text:p text:style-name="common-al">dat de betrokken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in de parkeerhaven bij de woningen Kastanjelaan 257 tot en met 369 (oneven nummers), zoals aangegeven op de bij dit besluit behorende tekening, met uitzondering van het voertuig met het kenteken VH-050-T (gehandicaptenparkeerplaats);</text:p>
              </text:list-item>
              <text:list-item text:style-override="id1-3-2-2-1-14-2">
                <text:number>2.</text:number>
                <text:p text:style-name="al">de gehandicaptenparkeerplaats voor dit voertuig in de Max Havelaarlaan als zodanig op te heffen.</text:p>
              </text:list-item>
            </text:list>
            <text:p text:style-name="common-al">Amstelveen, 2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40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0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0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Kastanjelaan</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409</meta:user-defined>
    <meta:user-defined meta:name="OVERHEIDop.StcrtID/DC.identifier">stcrt-2015-15409</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MZ 32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646</meta:user-defined>
    <meta:user-defined meta:name="OVERHEID.EPSG28992/DC.spatial">118104 478926</meta:user-defined>
    <meta:user-defined meta:name="OVERHEIDop.versieInformatie"/>
  </office:meta>
</office:document-meta>
</file>