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volgende ontwerp-besluit ligt ter inzage bij de gemeente ingang tot en met 15 juli  2015. </text:p>
            <text:p text:style-name="common-al">
            <text:span text:style-name="nadrukvet">Houten Zuid-West</text:span>
          </text:p>
            <text:p text:style-name="common-al">Houten, Granietsteen 40a, oprichten vrijstaande woning met berging, UV15093.</text:p>
            <text:p text:style-name="common-al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common-al">
            <text:span text:style-name="nadrukvet">Zienswijzen</text:span>
          </text:p>
            <text:p text:style-name="common-al">Als u het niet eens bent met deze ontwerpvergunning kunt u tot en met 15 juli 2015 schriftelijk een zienswijze bij ons college indienen. Als u mondeling zienswijzen wilt indienen, dient u uiterlijk voor 8 juli 2015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2-1-9">
              <text:list-item text:style-override="id1-3-2-2-1-9-1">
                <text:number>-</text:number>
                <text:p text:style-name="al">uw naam en adres, datum en handtekening;</text:p>
              </text:list-item>
              <text:list-item text:style-override="id1-3-2-2-1-9-2">
                <text:number>-</text:number>
                <text:p text:style-name="al">een omschrijving, datum en kenmerk van deze ontwerpvergunning;</text:p>
              </text:list-item>
              <text:list-item text:style-override="id1-3-2-2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40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40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40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4</meta:user-defined>
    <meta:user-defined meta:name="OVERHEIDop.publicationIssue">15408</meta:user-defined>
    <meta:user-defined meta:name="OVERHEIDop.StcrtID/DC.identifier">stcrt-2015-15408</meta:user-defined>
    <meta:user-defined meta:name="OVERHEID.Organisatietype/OVERHEID.organisationType">gemeente</meta:user-defined>
    <meta:user-defined meta:name="OVERHEID.Gemeente/OVERHEID.authority">Houten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DCTERMS.abstract">Omgevingsvergunning Granietsteen 40a te Hou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op.externeBijlage">exb-2015-13645</meta:user-defined>
    <meta:user-defined meta:name="OVERHEID.Gemeente/DC.spatial">Houten</meta:user-defined>
    <meta:user-defined meta:name="OVERHEIDop.versieInformatie"/>
  </office:meta>
</office:document-meta>
</file>