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arn - Besluit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kenburgerweg 25a - Aanleg tijdelijke bouwinrit </text:span>
          </text:p>
            <text:p text:style-name="common-al">Burgemeester en wethouders hebben op 28 mei 2015 besloten om een tijdelijke bouwinrit toe te staan bij perceel Drakenburgerweg 25a. Het besluit ligt ter inzage bij de afdeling Vergunningverlening in het gemeentehuis van Baar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40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0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0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rn - Besluit - Verkeersbesluit</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400</meta:user-defined>
    <meta:user-defined meta:name="OVERHEIDop.StcrtID/DC.identifier">stcrt-2015-15400</meta:user-defined>
    <meta:user-defined meta:name="OVERHEID.Gemeente/DC.creator">Baar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K 25a</meta:user-defined>
    <meta:user-defined meta:name="OVERHEIDop.woonplaats">Baarn</meta:user-defined>
    <meta:user-defined meta:name="OVERHEIDop.straatnaam">Drakenbur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7928 470332</meta:user-defined>
    <meta:user-defined meta:name="OVERHEIDop.versieInformatie"/>
  </office:meta>
</office:document-meta>
</file>