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Besluit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emoonstraat 20 - Aanleg inrit</text:span>
          </text:p>
            <text:p text:style-name="common-al">Burgemeester en wethouders hebben op 28 mei 2015 besloten om een inrit toe te staan bij perceel Anemoonstraat 20. Het aanleggen van deze inrit betekent dat er een openbare parkeerplaats voor het perceel verloren gaat. Aan de overkant wordt een nieuwe openbare parkeerplaats gemaakt waardoor het aantal parkeerplaatsen in de straat hetzelfde blijft. De kosten hiervan zijn voor de aanvrager. Het besluit ligt ter inzage bij de afdeling Vergunningverlening in het gemeentehuis van Baar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9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9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9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Verkeersbeslui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399</meta:user-defined>
    <meta:user-defined meta:name="OVERHEIDop.StcrtID/DC.identifier">stcrt-2015-15399</meta:user-defined>
    <meta:user-defined meta:name="OVERHEID.Gemeente/DC.creator">Baar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TJ 20</meta:user-defined>
    <meta:user-defined meta:name="OVERHEIDop.woonplaats">Baarn</meta:user-defined>
    <meta:user-defined meta:name="OVERHEIDop.straatnaam">Anemoo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9098 468562</meta:user-defined>
    <meta:user-defined meta:name="OVERHEIDop.versieInformatie"/>
  </office:meta>
</office:document-meta>
</file>