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Zomerbraderie Nederweert op 10 jul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rs van Nederweert;</text:p>
          <text:section text:name="considerans_id1-3-2-1-2" text:style-name="considerans">
            <text:p text:style-name="tussenkopcur">
            <text:span text:style-name="nadrukvet">Overwegingen ten aanzien van het besluit</text:span>
          </text:p>
            <text:p text:style-name="considerans.al">overwegende dat Organisatie EERI v.o.f. uit Sevenum, p/a mevrouw Bollen, Kerkstraat 45B, 6031 CE Nederweert voornemens is op vrijdag 10 juli 2015 een zomerbraderie te organiseren in Nederweert;</text:p>
            <text:p text:style-name="considerans.al"/>
            <text:p text:style-name="tussenkopcur"/>
            <text:p text:style-name="considerans.al">dat het voor een goede doorstroming en veiligheid van het verkeer en bezoekers noodzake­lijk is gedurende de organisatie van het evenement verkeersmaatregelen te treffen;</text:p>
            <text:p text:style-name="considerans.al"/>
            <text:p text:style-name="tussenkopcur"/>
            <text:p text:style-name="considerans.al">dat de betreffende wegen/weggedeelten in beheer zijn bij de gemeente Neder­weert;</text:p>
            <text:p text:style-name="considerans.al"/>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tussenkopcur"/>
            <text:p text:style-name="considerans.al">gezien het besluit van burgemeester en wethouders van 2 januari 2014 tot volledige mandatering voor instellen van tijdelijke verkeersmaatregelen voor de gemeente Nederweert en gelet op het mandaatbesluit van burgemeester en wethouders van Nederweert van 17 april 2012 en het ondermandaatbesluit van het hoofd van de afdeling Dienstverlening van 2 januari 2014 aan de administratief medewerkster van het team Ruimte en Wonen;</text:p>
            <text:p text:style-name="considerans.al"/>
            <text:p text:style-name="tussenkopcur"/>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text:span text:style-name="nadrukvet">vrijdag 10 juli 2015 </text:span>tussen 12.00 uur en 21.00 uur de volgende maatregelen in te stellen:</text:p>
            <text:p text:style-name="common-al">
            <text:span text:style-name="nadrukvet">Afsluiten voor alle verkeer behalve voor voetgangers van de volgende wegen/weggedeelten:</text:span>
          </text:p>
            <text:p text:style-name="common-al"> Kerkstraat tussen de Brugstraat en de kerk en tussen de kerk en de Burg. Vullersstraat;</text:p>
            <text:p text:style-name="common-al"> Het verbindingspad voor voetgangers en (brom-)fietsen van de Burg. Hobusstraat naar de Kerkstraat tussen huisnummer 13 en 15;</text:p>
            <text:p text:style-name="common-al"> Burg. Hobusstraat van de parkeerplaats bij de EMTE naar de Kerkstraat;</text:p>
            <text:p text:style-name="common-al"> Het verbindingspad tussen de Schoolstraat en de Kerkstraat (langs de kerk);</text:p>
            <text:p text:style-name="common-al"> Lambertushof tussen de parkeerplaatsen bij Jan Linders en de Kerkstraat;</text:p>
            <text:p text:style-name="common-al"> Lindanusstraat;</text:p>
            <text:p text:style-name="common-al"> St. Lambertusstraat tussen ingang parkeerplaats Jumbo en Brugstraat;</text:p>
            <text:p text:style-name="common-al"> Brugstraat;</text:p>
            <text:p text:style-name="common-al"> Brug 15;</text:p>
            <text:p text:style-name="common-al"> St. Rochusstraat tussen Brug 15 en café de Schans; - Julianastraat ter hoogte van café de Schans.  </text:p>
            <text:p text:style-name="common-al">
            <text:span text:style-name="nadrukvet">Het eenrichtingsverkeer op te heffen van de volgende weggedeelten:</text:span>
          </text:p>
            <text:p text:style-name="common-al">- Burg. Hobusstraat ten noorden van de EMTE (zodat de parkeerplaatsen gebruikt kunnen worden);</text:p>
            <text:p text:style-name="common-al"> - Paulus Holtenstraat tussen het Burg. Spiertzplein en de Kerkstraat ten behoeve van de doorgang voor aanwonenden;</text:p>
            <text:p text:style-name="common-al"> </text:p>
            <text:p text:style-name="common-al">Een <text:span text:style-name="nadrukvet">parkeerverbod</text:span> instellen voor wisselende zijden van de Acaciastraat.</text:p>
            <text:p text:style-name="common-al"> </text:p>
            <text:p text:style-name="common-al">Bij de afsluiting ter hoogte van de kruising Geenestraat/Lindenstraat, de Brugstraat en Brug 15 dienen <text:span text:style-name="nadrukvet">verkeersregelaars</text:span> aanwezig te zijn bij de afsluithekke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text:span>
            <text:span text:style-name="datum">1 juni 2015</text:span>
          </text:p>
          </text:section>
          <text:section text:name="ondertekening_id1-3-2-3-2">
            <text:p><text:span text:style-name="functie">Burgemeester en wethouders voornoemd,</text:span></text:p>
            <text:p><text:span text:style-name="functie"/></text:p>
            <text:p><text:span text:style-name="deze">Namens dezen,</text:span></text:p>
            <text:p><text:span text:style-name="ondertekening_naam">
            <text:span text:style-name="voornaam">A. Zegveld-Jacobs </text:span>
            <text:span text:style-name="achternaam"/>
          </text:span></text:p>
            <text:p><text:span text:style-name="functie">medewerkster team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U kunt de stukken inzien binnen zes weken na de dag van publicatie, van 5 juni tot en met  16 juli 2015 bij de centrale klantenbalie of op afspraak. Het indienen van bezwaarschriften is tijdens de inzageperiode mogelijk voor belanghebbenden<text:span text:style-name="nadrukcur"> </text:span><text:span text:style-name="nadrukcur">het college van burgemeester en wethouders, <text:span text:style-name="nadrukondlijn">t.a.v. de commissie bezwaarschriften</text:span>, postbus 2728, 6030 AA Nederweert</text:span>. U kunt gelijktijdig vragen om een voorlopige voorziening bij de voorzieningenrechter van Rechtbank Roermond. U kunt dit ook digitaal doen via <text:a xlink:href="http://loket.rechtspraak.nl/bestuursrecht" xlink:type="simple">http://loket.rechtspraak.nl/bestuursrecht</text:a>. Daarvoor moet u wel beschikken over een elektronische handtekening (DigiD). Raadpleeg deze bekendmaking op onze website voor meer informatie. Bellen mag ook met de heer W. Bijlmakers van de afdeling Dienstverlening.</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37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7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37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verkeersmaatregelen Zomerbraderie Nederweert op 10 juli 2015</meta:user-defined>
    <meta:user-defined meta:name="OVERHEIDop.doctype">Officiële Publicaties, versie 1.1</meta:user-defined>
    <meta:user-defined meta:name="DCTERMS.W3CDTF/OVERHEIDop.jaargang">2015</meta:user-defined>
    <meta:user-defined meta:name="DCTERMS.W3CDTF/DCTERMS.available">2015-06-04</meta:user-defined>
    <meta:user-defined meta:name="OVERHEIDop.publicationIssue">15374</meta:user-defined>
    <meta:user-defined meta:name="OVERHEIDop.StcrtID/DC.identifier">stcrt-2015-15374</meta:user-defined>
    <meta:user-defined meta:name="DCTERMS.alternative">Gemeente Nederweert - afsluiten wegen - centrum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Bestuur | Gemeenten</meta:user-defined>
    <meta:user-defined meta:name="OVERHEID.PostcodeHuisnummer/OVERHEIDop.postcodeHuisnummer">6031CG 75a</meta:user-defined>
    <meta:user-defined meta:name="OVERHEIDop.woonplaats">Nederweert</meta:user-defined>
    <meta:user-defined meta:name="OVERHEIDop.straatnaam">Kerkstraat</meta:user-defined>
    <meta:user-defined meta:name="OVERHEID.PostcodeHuisnummer/OVERHEIDop.postcodeHuisnummer">6031CG 57</meta:user-defined>
    <meta:user-defined meta:name="OVERHEIDop.woonplaats">Nederweert</meta:user-defined>
    <meta:user-defined meta:name="OVERHEIDop.straatnaam">Kerkstraat</meta:user-defined>
    <meta:user-defined meta:name="OVERHEID.PostcodeHuisnummer/OVERHEIDop.postcodeHuisnummer">6031CG 49</meta:user-defined>
    <meta:user-defined meta:name="OVERHEIDop.woonplaats">Nederweert</meta:user-defined>
    <meta:user-defined meta:name="OVERHEIDop.straatnaam">Kerkstraat</meta:user-defined>
    <meta:user-defined meta:name="OVERHEID.PostcodeHuisnummer/OVERHEIDop.postcodeHuisnummer">6031CH 10</meta:user-defined>
    <meta:user-defined meta:name="OVERHEIDop.woonplaats">Nederweert</meta:user-defined>
    <meta:user-defined meta:name="OVERHEIDop.straatnaam">Kerkstraat</meta:user-defined>
    <meta:user-defined meta:name="OVERHEID.PostcodeHuisnummer/OVERHEIDop.postcodeHuisnummer">6031EE 7a</meta:user-defined>
    <meta:user-defined meta:name="OVERHEIDop.woonplaats">Nederweert</meta:user-defined>
    <meta:user-defined meta:name="OVERHEIDop.straatnaam">Brugstraat</meta:user-defined>
    <meta:user-defined meta:name="OVERHEID.PostcodeHuisnummer/OVERHEIDop.postcodeHuisnummer">6031EG 20</meta:user-defined>
    <meta:user-defined meta:name="OVERHEIDop.woonplaats">Nederweert</meta:user-defined>
    <meta:user-defined meta:name="OVERHEIDop.straatnaam">Brugstraat</meta:user-defined>
    <meta:user-defined meta:name="OVERHEID.PostcodeHuisnummer/OVERHEIDop.postcodeHuisnummer">6031CH 38</meta:user-defined>
    <meta:user-defined meta:name="OVERHEIDop.woonplaats">Nederweert</meta:user-defined>
    <meta:user-defined meta:name="OVERHEIDop.straatnaam">Kerkstraat</meta:user-defined>
    <meta:user-defined meta:name="OVERHEID.PostcodeHuisnummer/OVERHEIDop.postcodeHuisnummer">6031BH 2</meta:user-defined>
    <meta:user-defined meta:name="OVERHEIDop.woonplaats">Nederweert</meta:user-defined>
    <meta:user-defined meta:name="OVERHEIDop.straatnaam">St. Rochusstraat</meta:user-defined>
    <meta:user-defined meta:name="OVERHEID.PostcodeHuisnummer/OVERHEIDop.postcodeHuisnummer">6031BG 9a</meta:user-defined>
    <meta:user-defined meta:name="OVERHEIDop.woonplaats">Nederweert</meta:user-defined>
    <meta:user-defined meta:name="OVERHEIDop.straatnaam">St. Rochus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6-04</meta:user-defined>
    <meta:user-defined meta:name="xs:date/OVERHEIDop.einddatum">2015-07-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omerbraderi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3562</meta:user-defined>
    <meta:user-defined meta:name="OVERHEIDop.externeBijlage">exb-2015-13563</meta:user-defined>
    <meta:user-defined meta:name="OVERHEID.EPSG28992/DC.spatial">180124 366417</meta:user-defined>
    <meta:user-defined meta:name="OVERHEID.EPSG28992/DC.spatial">180172 366324</meta:user-defined>
    <meta:user-defined meta:name="OVERHEID.EPSG28992/DC.spatial">180195 366281</meta:user-defined>
    <meta:user-defined meta:name="OVERHEID.EPSG28992/DC.spatial">180314 366070</meta:user-defined>
    <meta:user-defined meta:name="OVERHEID.EPSG28992/DC.spatial">180399 366030</meta:user-defined>
    <meta:user-defined meta:name="OVERHEID.EPSG28992/DC.spatial">180535 366024</meta:user-defined>
    <meta:user-defined meta:name="OVERHEID.EPSG28992/DC.spatial">180244 366224</meta:user-defined>
    <meta:user-defined meta:name="OVERHEID.EPSG28992/DC.spatial">180706 366042</meta:user-defined>
    <meta:user-defined meta:name="OVERHEID.EPSG28992/DC.spatial">180812 366104</meta:user-defined>
    <meta:user-defined meta:name="OVERHEIDop.versieInformatie"/>
  </office:meta>
</office:document-meta>
</file>