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voorontwerpbestemmingsplan gemeente Baarn, “Wellnesscentrum Drakenburger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de percelen Oud Eemnesserweg 1a en 3 nabij de aansluiting met de Zandheuvelweg te Baarn. Het is niet mogelijk om tegen de vooraankondiging een zienswijze in te dienen. </text:p>
            <text:p text:style-name="tussenkopcur">
            <text:span text:style-name="nadrukvet">Voorontwerpbestemmingsplan </text:span>
          </text:p>
            <text:p text:style-name="common-al">Burgemeester en wethouders van Baarn maken bekend dat vanaf vrijdag 5 juni tot en met donderdag 16 juli 2015 het voorontwerpbestemmingsplan “Wellnesscentrum Drakenburgergracht” voor inspraak ter inzage ligt. </text:p>
            <text:p text:style-name="common-al">Met het bestemmingsplan wordt er een planologisch juridisch kader vastgesteld waarbinnen het mogelijk is om een hoogwaardig wellnesscentrum te realiseren op het perceel gelegen op de percelen Oud Eemnesserweg 1a en 3 nabij de aansluiting met de Zandheuvelweg te Baarn.</text:p>
            <text:p text:style-name="tussenkopcur">
            <text:span text:style-name="nadrukvet">Wilt u het bestemmingsplan inzien?</text:span>
          </text:p>
            <text:p text:style-name="common-al">Het voorontwerpbestemmingsplan “Wellnesscentrum Drakenburgergracht” is samen met de bijbehorende bijlagen digitaal raadpleegbaar op de gemeentelijke website www.baarn.nl. Op de homepage van de gemeentelijke website kiest u de snelkeuze “bestemmingsplannen”. Hier kunt u vervolgens bij de ter inzage liggende plannen het voorontwerpbestemmingsplan “Wellnesscentrum Drakenburgergracht” selecteren. Het voorontwerpbestemmingsplan wordt ook geplaatst op de landelijke website http://www.ruimtelijkeplannen.nl/web-roo/roo/bestemmingsplannen?planidn=NL.IMRO.0308.000060-VO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5 juni tot en met donderdag 16 juli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54 81 896) of per mail Matanja.Aberson-Vlassenrood@baarn.nl.</text:p>
            <text:p text:style-name="tussenkopcur">
            <text:span text:style-name="nadrukvet">Informatieavond 30 juni</text:span>
            <text:span text:style-name="nadrukvet"> 2015</text:span>
          </text:p>
            <text:p text:style-name="last-al">Op dinsdag 30 juni 2015 wordt in de trouwzaal van het gemeentehuis van Baarn (ingang Laanstraat) een informatieavond over het voorontwerpbestemmingsplan gehouden. Vanaf 19.30 uur bent u van harte welkom. De avond heeft een informeel karakter: u kunt de plannen nader bekijken en eventuele vragen worden door de medewerkers van de gemeente beantwoord. Als u deze informatieavond wilt bijwonen, dan ontvangen we graag uiterlijk donderdag 25 juni een aanmelding via email-adres Matanja.Aberson-Vlassenrood@baarn.nl of via telefoonnummer 035 – 548 18 9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6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6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6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gemeente Baarn, “Wellnesscentrum Drakenburgergrach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364</meta:user-defined>
    <meta:user-defined meta:name="OVERHEIDop.StcrtID/DC.identifier">stcrt-2015-15364</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60-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