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de Faunabeheereenheid Utrecht te Veenendaal een herstelbesluit genomen op grond van de artikelen 67 en 68, lid 1, van de Flora- en faunawet (hierna de wet te noemen) van het bepaalde bij of krachtens de artikelen 9, 10 en 72, vijfde lid, van de wet. De beslissing van Gedeputeerde Staten van Utrecht nummer 914F23F1 wordt hierbij ingetrokken .De ontheffing is verleend voor het gehele werkgebied van de Faunabeheereenheid Utrecht. </text:p>
            <text:p text:style-name="common-al">Het betreft een ontheffing voor :</text:p>
            <text:list text:style-name="id1-3-2-1-1-5">
              <text:list-item text:style-override="id1-3-2-1-1-5-1">
                <text:number>a.</text:number>
                <text:p text:style-name="al">het doden van de grauwe gans (<text:span text:style-name="nadrukcur">Anser anser</text:span>) op basis van ontheffing nr. 814D3B87<text:span text:style-name="nadrukcur">,</text:span> verleend aan de Faunabeheereenheid Utrecht;</text:p>
              </text:list-item>
              <text:list-item text:style-override="id1-3-2-1-1-5-2">
                <text:number>a.</text:number>
                <text:p text:style-name="al">het doden van de verwilderde gedomesticeerde gans (<text:span text:style-name="nadrukcur">Anser </text:span><text:span text:style-name="nadrukcur">anser</text:span><text:span text:style-name="nadrukcur"> forma </text:span><text:span text:style-name="nadrukcur">domesticus</text:span>) en de Nijlgans (<text:span text:style-name="nadrukcur">Alopochen</text:span><text:span text:style-name="nadrukcur"/><text:span text:style-name="nadrukcur">aegyptiaca</text:span>) op basis van het besluit van Gedeputeerde Staten van Utrecht van 28 juni 2005, nr. 2005REG001285i tot aanwijzing van personen die de stand van diersoorten kunnen beperken; </text:p>
              </text:list-item>
              <text:list-item text:style-override="id1-3-2-1-1-5-3">
                <text:number>b.</text:number>
                <text:p text:style-name="al">het doden met behulp van het geweer van de Canadese gans (<text:span text:style-name="nadrukcur">Branta</text:span><text:span text:style-name="nadrukcur"/><text:span text:style-name="nadrukcur">canadensis</text:span>) op basis van de landelijke vrijstelling als bedoeld in artikel 65 van de wet.</text:p>
              </text:list-item>
            </text:list>
            <text:p text:style-name="common-al">De ontheffing is verleend op basis van het Faunabeheerplan Utrecht 2014-2019 voor de periode van 1 maart tot 1 november, voor de jaren 2015 tot en met 2019, ook op zon- en feestdagen, van 1 uur voor zonsopkomst tot </text:p>
            <text:p text:style-name="common-al">1 uur na zonsondergang. Aan de ontheffing zijn voorschriften verbonden. Besluitnummer ontheffing: 8152EFE0.</text:p>
            <text:p text:style-name="tussenkopcur">
            <text:span text:style-name="nadrukvet">Bezwaar</text:span>
          </text:p>
            <text:p text:style-name="common-al">Belanghebbenden kunnen tot en met 15 juli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6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6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6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363</meta:user-defined>
    <meta:user-defined meta:name="OVERHEIDop.StcrtID/DC.identifier">stcrt-2015-1536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